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Thuisvester, woningbezit binnen gemeenten Rucphen, Zundert, Geertruidenberg en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Stichting Thuisvester</text:p>
            <text:p text:style-name="common-al">Locatie : woningbezit van Stichting Thuisvester binnen de gemeenten Rucphen, Zundert, Geertruidenberg en Oosterhout</text:p>
            <text:p text:style-name="common-al">Activiteit : flora- en fauna- activiteit</text:p>
            <text:p text:style-name="common-al">Voor : het ambtshalve wijzigen van de verleende GAN-ontheffing op grond van de Wet natuurbescherming. Het gaat om de GAN-ontheffing met kenmerk C2231502/4403751 (Z/059098), afgegeven op 18 september 2018. Op 11 december 2019 is de gebiedsontheffing gewijzigd en verlengd tot en met 1 december 2024 (Z/094106). Op 18 juli 2022 is deze opnieuw gewijzigd en verlengd tot en met 1 december 2025 (Z/134418). De GAN-ontheffing is verleend voor onderhouds- en renovatiemaatregelen van de woningen in het bezit van Stichting Thuisvester. De verleende GAN-ontheffing is van rechtswege een omgevingsvergunning flora- en fauna-activiteit voor een Soortenmanagementplan geworden (volgens artikel 2.6, eerste lid, van de Aanvullingswet natuur Omgevingswet).</text:p>
            <text:p text:style-name="common-al">Aanvraagdatum : n.v.t.</text:p>
            <text:p text:style-name="common-al">DSO-kenmerk : n.v.t.</text:p>
            <text:p text:style-name="common-al">Zaaknummer : Z/253889</text:p>
            <text:p text:style-name="common-al">Verzenddatum besluit : 18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538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5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88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Thuisvester, woningbezit binnen gemeenten Rucphen, Zundert, Geertruidenberg en Oosterhout</meta:user-defined>
    <meta:user-defined meta:name="OVERHEIDop.datumEindeReactietermijn">2025-07-30</meta:user-defined>
    <meta:user-defined meta:name="OVERHEIDop.TilID/OVERHEIDop.terinzageleggingOP">til-2025-20669</meta:user-defined>
    <meta:user-defined meta:name="DCTERMS.W3CDTF/DCTERMS.available">2025-06-20</meta:user-defined>
    <meta:user-defined meta:name="DCTERMS.W3CDTF/OVERHEIDop.jaargang">2025</meta:user-defined>
    <meta:user-defined meta:name="OVERHEIDop.publicationIssue">10054</meta:user-defined>
    <meta:user-defined meta:name="OVERHEIDop.PrbID/DC.identifier">prb-2025-10054</meta:user-defined>
    <meta:user-defined meta:name="OVERHEIDop.versieInformatie"/>
  </office:meta>
</office:document-meta>
</file>