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ontgrondingsactiviteit en een activiteit op grond van de Omgevingsverordening aan de Bosweg 2 te Gasselt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Omgevingsverordening Drenthe 2023 en Besluit activiteiten leefomgeving besloten een omgevingsvergunning te verlenen voor:</text:p>
            <text:p text:style-name="common-al">Het aanleggen/realiseren van een recreatiepark met vakantiebungalows en een hotel aan de Bosweg 2 te Gasselte </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common-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053</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053</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053</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Terinzagelegging omgevingsvergunning voor een ontgrondingsactiviteit en een activiteit op grond van de Omgevingsverordening aan de Bosweg 2 te Gasselte</meta:user-defined>
    <dc:language>nl</dc:language>
    <meta:user-defined meta:name="OVERHEIDop.locatietype/OVERHEIDop.gebiedsmarkering">Adres</meta:user-defined>
    <meta:user-defined meta:name="DC.title">Terinzagelegging omgevingsvergunning voor een ontgrondingsactiviteit en een activiteit op grond van de Omgevingsverordening aan de Bosweg 2 te Gasselte</meta:user-defined>
    <meta:user-defined meta:name="OVERHEIDop.datumEindeReactietermijn">2025-07-31</meta:user-defined>
    <meta:user-defined meta:name="OVERHEIDop.TilID/OVERHEIDop.terinzageleggingOP">til-2025-20665</meta:user-defined>
    <meta:user-defined meta:name="DCTERMS.W3CDTF/DCTERMS.available">2025-06-20</meta:user-defined>
    <meta:user-defined meta:name="DCTERMS.W3CDTF/OVERHEIDop.jaargang">2025</meta:user-defined>
    <meta:user-defined meta:name="OVERHEIDop.publicationIssue">10053</meta:user-defined>
    <meta:user-defined meta:name="OVERHEIDop.PrbID/DC.identifier">prb-2025-10053</meta:user-defined>
    <meta:user-defined meta:name="OVERHEIDop.versieInformatie"/>
  </office:meta>
</office:document-meta>
</file>