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camerasysteem langs de provinciale weg N280 Weert - Roermond, ter hoogte van kilometrering 3.7, aan de rechterijde van de weg, in de omgeving van  Roermondseweg 203, 6005NJ We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80 Weert - Roermond, ter hoogte van kilometrrering 3.7, aan de rechterijde van de weg, omgeving Roermondseweg 203, 6005NJ Weert.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camerasysteem N280 3.7 Connection Sys. i.o. politie</text:p>
            <text:p text:style-name="common-al">Aanvraagdatum: 18 juni 2025</text:p>
            <text:p text:style-name="common-al">Zaaknummer: Z2025-0000145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05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5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5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brengen camerasysteem langs de provinciale weg N280 Weert - Roermond, ter hoogte van kilometrering 3.7, aan de rechterijde van de weg, in de omgeving van  Roermondseweg 203, 6005NJ Weert.</meta:user-defined>
    <meta:user-defined meta:name="DCTERMS.W3CDTF/DCTERMS.available">2025-06-20</meta:user-defined>
    <meta:user-defined meta:name="DCTERMS.W3CDTF/OVERHEIDop.jaargang">2025</meta:user-defined>
    <meta:user-defined meta:name="OVERHEIDop.publicationIssue">10052</meta:user-defined>
    <meta:user-defined meta:name="OVERHEIDop.PrbID/DC.identifier">prb-2025-10052</meta:user-defined>
    <meta:user-defined meta:name="OVERHEIDop.versieInformatie"/>
  </office:meta>
</office:document-meta>
</file>