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woningbezit binnen gemeenten Gilze-Rijen, Alpen-Chaam, Baarle-Nassau, Goirle, Hilvarenbeek 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Leystromen</text:p>
            <text:p text:style-name="common-al">Locatie : woningbezit van Leystromen binnen de gemeenten Gilze-Rijen, Alpen-Chaam, Baarle-Nassau, Goirle, Hilvarenbeek en Oisterwijk</text:p>
            <text:p text:style-name="common-al">Activiteit : flora- en fauna- activiteit</text:p>
            <text:p text:style-name="common-al">Voor : het ambtshalve wijzigen van de verleende GAN-ontheffing op grond van de Wet natuurbescherming. Het gaat om de GAN-ontheffing met kenmerk C2231502/4403755 (Z/059044), afgegeven op 4 september 2018. Op 2 januari 2020 is de gebiedsontheffing gewijzigd en verlengd tot en met 31 december 2024 (Z/095522). Op 27 september 2024 is deze opnieuw gewijzigd en verlengd tot en met 31 december 2025 (Z/228865). De GAN-ontheffing is verleend voor de onderhouds- en verduurzamingsmaatregelen van de woningen in het bezit Leystromen. De verleende GAN-ontheffing is van rechtswege een omgevingsvergunning flora- en fauna-activiteit voor een Soortenmanagementplan geworden (volgens artikel 2.6, eerste lid, van de Aanvullingswet natuur Omgevingswet).</text:p>
            <text:p text:style-name="common-al">Aanvraagdatum : n.v.t.</text:p>
            <text:p text:style-name="common-al">DSO-kenmerk : n.v.t.</text:p>
            <text:p text:style-name="common-al">Zaaknummer : Z/253873</text:p>
            <text:p text:style-name="common-al">Verzenddatum besluit : 18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387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87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Leystromen, woningbezit binnen gemeenten Gilze-Rijen, Alpen-Chaam, Baarle-Nassau, Goirle, Hilvarenbeek en Oisterwijk</meta:user-defined>
    <meta:user-defined meta:name="OVERHEIDop.datumEindeReactietermijn">2025-07-30</meta:user-defined>
    <meta:user-defined meta:name="OVERHEIDop.TilID/OVERHEIDop.terinzageleggingOP">til-2025-20666</meta:user-defined>
    <meta:user-defined meta:name="DCTERMS.W3CDTF/DCTERMS.available">2025-06-20</meta:user-defined>
    <meta:user-defined meta:name="DCTERMS.W3CDTF/OVERHEIDop.jaargang">2025</meta:user-defined>
    <meta:user-defined meta:name="OVERHEIDop.publicationIssue">10051</meta:user-defined>
    <meta:user-defined meta:name="OVERHEIDop.PrbID/DC.identifier">prb-2025-10051</meta:user-defined>
    <meta:user-defined meta:name="OVERHEIDop.versieInformatie"/>
  </office:meta>
</office:document-meta>
</file>