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: een aanvraag om een omgevingsvergunning voor een ontgrondingsactiviteit op </text:p>
            <text:p text:style-name="common-al">11 juni 2025.</text:p>
            <text:p text:style-name="common-al"/>
            <text:p text:style-name="common-al">Betreft: Het graven van scheidingssloten, het dempen van tussensloten en (onderhouds)egalisatie.</text:p>
            <text:p text:style-name="common-al">Locatie: Oudebildtdijk 251 te Sint Annaparochie, gemeente Waadhoeke.</text:p>
            <text:p text:style-name="common-al">Kenmerk: 2025-FUMO-0105736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aadhoeke Aanvraag vergunning Omgevingswet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48</meta:user-defined>
    <meta:user-defined meta:name="OVERHEIDop.PrbID/DC.identifier">prb-2025-10048</meta:user-defined>
    <meta:user-defined meta:name="OVERHEIDop.versieInformatie"/>
  </office:meta>
</office:document-meta>
</file>