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BP Raffinaderij Rotterdam B.V. 286194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hebben aan BP Raffinaderij Rotterdam B.V. (bpRR) op 1 juni 2016 een revisievergunning verleend, met kenmerk BES 98392131-9999157004, voor de locatie aan de d’Arcyweg 76, 3198 NA Rotterdam-Europoort. Hierna is deze omgevingsvergunning regelmatig gewijzigd.</text:p>
            <text:p text:style-name="common-al"/>
            <text:p text:style-name="common-al">Het betreft een inrichting voor de raffinage van ruwe aardolie. In de inrichting bevindt zich een groot aantal installaties waarin de ruwe aardolie wordt omgezet in gasvormige en vloeibare brandstoffen voor vervoermiddelen, zoals LPG, benzine, kerosine, dieselolie, gasolie en stookolie. Ook worden grondstoffen voor de petrochemische industrie vervaardigd zoals LPG en nafta.</text:p>
            <text:p text:style-name="common-al"/>
            <text:p text:style-name="common-al">Hangende een beroepsprocedure bij de rechtbank Den Haag wijzigen wij, in het kader van de Wet algemene bepalingen omgevingsrecht, de voorschriften van de omgevingsvergunning voor het onderdeel milieu voor de inrichting van bpRR.</text:p>
            <text:p text:style-name="common-al"/>
            <text:p text:style-name="common-al">Wij trekken met dit besluit de voorschriften in behorende bij ons besluit van 19 augustus 2022, kenmerk 9999249640_99991182822. Tegen dit besluit is het voornoemde beroep ingesteld.</text:p>
            <text:p text:style-name="common-al"/>
            <text:p text:style-name="common-al">De wijziging betreft verder het toevoegen van een voorschrift aan de omgevingsvergunning met de verplichting tot het hebben van een doeltreffend voorzieningenpakket voor het beheersen en bestrijden van plasbranden in tankputten met vastdaktanks voor stoffen van de PGS29 klasse 0*, 1 en/of klasse 2 in overeenstemming met PGS29 maatregel M94 (PGS29:2022, versie 1.0, maart 2023).</text:p>
            <text:p text:style-name="common-al"/>
            <text:p text:style-name="common-al">Gedeputeerde Staten van Zuid-Holland hebben besloten, gezien het feit dat er beroep is ingesteld tegen de beschikking van 19 augustus 2022, kenmerk 9999249640_99991182822, gelet op artikel 6:19 van de Algemene wet bestuursrecht alsmede gelet op de Wet algemene bepalingen omgevingsrecht: - de voorschriften 19.6.1, 19.6.2, 19.6.3, 19.6.4, behorende bij ons besluit van 19 augustus 2022, kenmerk 9999249640_99991182822, in te trekken en te vervangen door het in dit besluit opgenomen voorschrift 19.6.5</text:p>
            <text:p text:style-name="common-al"/>
            <text:p text:style-name="common-al">De beschikking is op 27 januari 2025 aan de aanvrager bekend gemaakt.</text:p>
            <text:p text:style-name="common-al"/>
            <text:p text:style-name="tussenkopcur">Inzage</text:p>
            <text:p text:style-name="common-al">U kunt de beschikking en overige van belang zijnde stukken tijdens kantooruren van 29 januari 2025 tot en met </text:p>
            <text:p text:style-name="common-al">12 maart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Beroep</text:p>
            <text:p text:style-name="common-al">De termijn voor het indienen van een beroepschrift vangt aan met ingang van de dag na de dag dat het besluit ter inzage is gelegd en duurt zes weken. Indien belanghebbenden, of indieners van een zienswijze, beroep willen aantekenen, dient hun beroepschrift in tweevoud te worden ingediend bij de Sectie bestuursrecht van de Rechtbank Den Haag, Postbus 20302, 2500 EH Den Haag. Het beroepschrift heeft geen schorsende werking.</text:p>
            <text:p text:style-name="common-al"/>
            <text:p text:style-name="tussenkopcur">Voorlopige voorziening</text:p>
            <text:p text:style-name="common-al">Onze beschikking van 19 augustus 2022, kenmerk 9999249640_99991182822, is geschorst door de voorzieningenrechter van de rechtbank Den Haag bij uitspraak van 20 december 2022 (SGR 22/6492). Deze schorsing treft, gelet op artikel 8:81, lid 4, van de Awb ook dit herstelbesluit, dat derhalve nadat het is genomen, geschorst is. Wanneer bpRR haar beroep intrekt, waardoor ook de schorsing van het herstelbesluit vervalt en u, derde belanghebbende, beroep heeft ingesteld tegen het herstelbesluit en u heeft er tevens een spoedeisend belang bij dat het herstelbesluit niet in werking treedt, dan kunt u een voorlopige voorziening vragen bij de Sectie bestuursrecht van de Rechtbank Den Haag, Postbus 20302, 2500 EH Den Haag. Een binnen de beroepstermijn ingediend verzoek om voorlopige voorziening schorst de werking van dit besluit totdat de voorzieningenrechter een voorlopige uitspraak heeft gedaan.</text:p>
            <text:p text:style-name="common-al"/>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861949.</text:p>
            <text:p text:style-name="common-al">Voor de betreffende stukken met betrekking tot deze procedure kunt u op bijgaande link klikken:</text:p>
            <text:p text:style-name="last-al">
            <text:a xlink:href="https://loket.dcmr.nl/mozard/!suite92.scherm1007?mObj=9326502" xlink:type="simple">https://loket.dcmr.nl/mozard/!suite92.scherm1007?mObj=932650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61949</meta:user-defined>
    <meta:user-defined meta:name="DCTERMS.abstract">GS hebben besloten om bepaalde voorschriften in te trekken en te vervangen door in dit besluit opgenomen voorschrift 19.6.5. </meta:user-defined>
    <dc:language>nl</dc:language>
    <meta:user-defined meta:name="OVERHEIDop.locatietype/OVERHEIDop.gebiedsmarkering">Adres</meta:user-defined>
    <meta:user-defined meta:name="DC.title">Kennisgeving herstelbesluit BP Raffinaderij Rotterdam B.V. 2861949</meta:user-defined>
    <meta:user-defined meta:name="DCTERMS.W3CDTF/DCTERMS.available">2025-01-28</meta:user-defined>
    <meta:user-defined meta:name="DCTERMS.W3CDTF/OVERHEIDop.jaargang">2025</meta:user-defined>
    <meta:user-defined meta:name="OVERHEIDop.publicationIssue">1004</meta:user-defined>
    <meta:user-defined meta:name="OVERHEIDop.PrbID/DC.identifier">prb-2025-1004</meta:user-defined>
    <meta:user-defined meta:name="OVERHEIDop.versieInformatie"/>
  </office:meta>
</office:document-meta>
</file>