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ontwikkelen van gebieden t.b.v. woningbouw en bedrijventerrein, nabij de Terblijterweg, Oeslingerbaan, Balijeweg en Burghtstraat,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Terblijterweg, Oeslingerbaan, Balijeweg en Burghtstraat, Maastricht</text:p>
            <text:p text:style-name="common-al">Aangevraagde activiteit(en): Flora- en fauna-activiteit</text:p>
            <text:p text:style-name="common-al">Betreft: herontwikkelen van gebieden t.b.v. woningbouw en bedrijventerrein</text:p>
            <text:p text:style-name="common-al">Aanvraagdatum: 17 juni 2025</text:p>
            <text:p text:style-name="common-al">Zaaknummer: Z2025-0000145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herontwikkelen van gebieden t.b.v. woningbouw en bedrijventerrein, nabij de Terblijterweg, Oeslingerbaan, Balijeweg en Burghtstraat, Maastricht</meta:user-defined>
    <meta:user-defined meta:name="DCTERMS.W3CDTF/DCTERMS.available">2025-06-20</meta:user-defined>
    <meta:user-defined meta:name="DCTERMS.W3CDTF/OVERHEIDop.jaargang">2025</meta:user-defined>
    <meta:user-defined meta:name="OVERHEIDop.publicationIssue">10034</meta:user-defined>
    <meta:user-defined meta:name="OVERHEIDop.PrbID/DC.identifier">prb-2025-10034</meta:user-defined>
    <meta:user-defined meta:name="OVERHEIDop.versieInformatie"/>
  </office:meta>
</office:document-meta>
</file>