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brandingstoestemming vuurwerk tijdens een demo Rubro vuurwerk aan de Strandgaperweg 20 in Biddinghuizen op 26 augustus 2025 (of op uitwijkdatum 9 sept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aan:</text:p>
            <text:p text:style-name="common-al"/>
            <text:p text:style-name="common-al">Aanvrager : Dream Fireworks B.V.</text:p>
            <text:p text:style-name="common-al">Omschrijving : Ontbranden van vuurwerk tijdens een demo op 26 augustus 2025 (of op uitwijkdatum 9 september 2025) tussen 19.00 uur en 22.30 uur, gedurende 12 minuten,</text:p>
            <text:p text:style-name="common-al">Locatie : Strandgaperweg 20 in Biddinghuizen</text:p>
            <text:p text:style-name="common-al">Verzenddatum : 18-06-2025</text:p>
            <text:p text:style-name="common-al">Kenmerk : Z2025-008239/D2025-169472</text:p>
            <text:p text:style-name="common-al"/>
            <text:p text:style-name="common-al">
            <text:span text:style-name="nadrukvet">Ter inzage</text:span>
          </text:p>
            <text:p text:style-name="common-al">Het besluit, de aanvraag en bijbehorende gegevens zijn in te zien onder tabblad ‘Bekijk documenten’ op deze pagina<text:span text:style-name="nadrukondlijn">.</text:span></text:p>
            <text:p text:style-name="common-al"/>
            <text:p text:style-name="common-al">
            <text:span text:style-name="nadrukvet">Bent u het niet eens met de vergunning?</text:span>
          </text:p>
            <text:p text:style-name="common-al">U kunt Gedeputeerde Staten van Flevoland laten weten dat u het niet eens bent met de vergunning. Dit heet bezwaar maken. U kunt bezwaar maken als de vergunning tegen u belangen ingaat. De vergunning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het college van Gedeputeerde Staten van Flevoland, Commissie Bezwaar en Beroep, Postbus 55, 8200 AB in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Afdeling bestuursrechtspraak van de Raad van State, o.v.v. voorlopige voorzieningen, postbus 20019, 2500 EA Den Haag.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text:a xlink:href="mailto:info@ofgv.nl" xlink:type="simple">info@ofgv.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03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3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3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voor een ontbrandingstoestemming vuurwerk tijdens een demo Rubro vuurwerk aan de Strandgaperweg 20 in Biddinghuizen op 26 augustus 2025 (of op uitwijkdatum 9 september 2025)</meta:user-defined>
    <meta:user-defined meta:name="OVERHEIDop.datumEindeReactietermijn">2025-07-30</meta:user-defined>
    <meta:user-defined meta:name="OVERHEIDop.TilID/OVERHEIDop.terinzageleggingOP">til-2025-20617</meta:user-defined>
    <meta:user-defined meta:name="DCTERMS.W3CDTF/DCTERMS.available">2025-06-20</meta:user-defined>
    <meta:user-defined meta:name="DCTERMS.W3CDTF/OVERHEIDop.jaargang">2025</meta:user-defined>
    <meta:user-defined meta:name="OVERHEIDop.publicationIssue">10032</meta:user-defined>
    <meta:user-defined meta:name="OVERHEIDop.PrbID/DC.identifier">prb-2025-10032</meta:user-defined>
    <meta:user-defined meta:name="OVERHEIDop.versieInformatie"/>
  </office:meta>
</office:document-meta>
</file>