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n Flora en Fauna Leuvenumse bos en Hulshorsterzand Harderwij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meervoudige omgevingsvergunning natura 2000 en Flora en Fauna voor  recreatiezoneringsmaatregelen Leuvenumse bos en Hulshorsterzand gemeenten Harderwijk en Ermelo.</text:p>
            <text:p text:style-name="common-al">Provincie Gelderland heeft op 13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37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3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3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N2000 en Flora en Fauna Leuvenumse bos en Hulshorsterzand Harderwijk Erme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31</meta:user-defined>
    <meta:user-defined meta:name="OVERHEIDop.PrbID/DC.identifier">prb-2025-10031</meta:user-defined>
    <meta:user-defined meta:name="OVERHEIDop.versieInformatie"/>
  </office:meta>
</office:document-meta>
</file>