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Big Blender 2.0 aan de Merseyweg 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5 een aanvraag voor een omgevingsvergunning ontvangen voor Huntsman Holland B.V. aan de Merseyweg 10, 3197 KG te Rotterdam-Botlek. De aanvraag betreft de bouw van een Big Blender 2.0. Big Blender 2.0 is een blend faciliteit op het 5210 terrein en is en kopie van het bestaande Big Blender 1.0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50366 en/of het verzoeknummer: 20250611007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50366 </meta:user-defined>
    <meta:user-defined meta:name="DCTERMS.abstract">GS hebben aanvraag omgevingsvergunning ontvangen voor bouw Big Blender 2.0 aan Merseyweg 10 te Rotterdam. </meta:user-defined>
    <dc:language>nl</dc:language>
    <meta:user-defined meta:name="OVERHEIDop.locatietype/OVERHEIDop.gebiedsmarkering">Adres</meta:user-defined>
    <meta:user-defined meta:name="DC.title">Kennisgeving aanvraag vergunning voor de bouw van een Big Blender 2.0 aan de Merseyweg 10 te Rotterdam-Botl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30</meta:user-defined>
    <meta:user-defined meta:name="OVERHEIDop.PrbID/DC.identifier">prb-2025-10030</meta:user-defined>
    <meta:user-defined meta:name="OVERHEIDop.versieInformatie"/>
  </office:meta>
</office:document-meta>
</file>