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ixhavenweg tegenover nr. 2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Sail-In Sixhaven. Het vuurwerk zal worden afgestoken op 20 augustus 2025 tussen 13.00 uur en 19.00 uur. De duur van het vuurwerk is ca. 2 minuten.</text:p>
            <text:p text:style-name="common-al"> Datum besluit: 16-06-2025 </text:p>
            <text:p text:style-name="common-al">Zaaknummer: 137938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8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84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ixhavenweg tegenover nr. 26, Amsterdam</meta:user-defined>
    <meta:user-defined meta:name="OVERHEIDop.datumEindeReactietermijn">2025-07-29</meta:user-defined>
    <meta:user-defined meta:name="OVERHEIDop.terinzageleggingBG">https://mozardloket.odnzkg.nl/mozard/!suite42.scherm1260?mObj=1415843</meta:user-defined>
    <meta:user-defined meta:name="DCTERMS.W3CDTF/DCTERMS.available">2025-06-20</meta:user-defined>
    <meta:user-defined meta:name="DCTERMS.W3CDTF/OVERHEIDop.jaargang">2025</meta:user-defined>
    <meta:user-defined meta:name="OVERHEIDop.publicationIssue">10028</meta:user-defined>
    <meta:user-defined meta:name="OVERHEIDop.PrbID/DC.identifier">prb-2025-10028</meta:user-defined>
    <meta:user-defined meta:name="OVERHEIDop.versieInformatie"/>
  </office:meta>
</office:document-meta>
</file>