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persrioolleiding in en langs de N215 Langeweg te Nieuwe-Tonge (17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en persrioolleiding in en langs de N215 Langeweg te Nieuwe-Tonge, ter hoogte van km 23.6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23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persrioolleiding in en langs de N215 Langeweg te Nieuwe-Tonge (17196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23</meta:user-defined>
    <meta:user-defined meta:name="OVERHEIDop.PrbID/DC.identifier">prb-2025-10023</meta:user-defined>
    <meta:user-defined meta:name="OVERHEIDop.versieInformatie"/>
  </office:meta>
</office:document-meta>
</file>