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rasingel 26-29, 30-33 en 42-45, Letelierstraat 25-31 (oneven), 33-39 (oneven), 57-63 (oneven), 60-66 (even), 52-58 (even) en 84-90 (even) en Romerostraat 57-63 (oneven) en 81-87 (onev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an Wijk Vastgoedonderhoud B.V. Het gaat over onderhoudswerkzaamheden aan de woningen gelegen aanJarasingel 26-29, 30-33 en 42-45, Letelierstraat 25-31 (oneven), 33-39 (oneven), 57-63 (oneven), 60-66 (even), 52-58 (even) en 84-90 (even) en Romerostraat 57-63 (oneven) en 81-87 (oneven) te Amsterdam. Het besluit heeft het kenmerk OMG-051211/DMS500158.</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1211/DMS5001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211 publicatie Letelierstraat e.o. te Amsterdam</meta:user-defined>
    <dc:language>nl</dc:language>
    <meta:user-defined meta:name="OVERHEIDop.locatietype/OVERHEIDop.gebiedsmarkering">Vlak</meta:user-defined>
    <meta:user-defined meta:name="DC.title">Omgevingsvergunning verleend voor Jarasingel 26-29, 30-33 en 42-45, Letelierstraat 25-31 (oneven), 33-39 (oneven), 57-63 (oneven), 60-66 (even), 52-58 (even) en 84-90 (even) en Romerostraat 57-63 (oneven) en 81-87 (oneven) te Amsterdam (Flora- en fauna-activiteit)</meta:user-defined>
    <meta:user-defined meta:name="DCTERMS.W3CDTF/DCTERMS.available">2025-06-20</meta:user-defined>
    <meta:user-defined meta:name="DCTERMS.W3CDTF/OVERHEIDop.jaargang">2025</meta:user-defined>
    <meta:user-defined meta:name="OVERHEIDop.externeBijlage">besluit|exb-2025-22656</meta:user-defined>
    <meta:user-defined meta:name="OVERHEIDop.publicationIssue">10021</meta:user-defined>
    <meta:user-defined meta:name="OVERHEIDop.PrbID/DC.identifier">prb-2025-10021</meta:user-defined>
    <meta:user-defined meta:name="OVERHEIDop.versieInformatie"/>
  </office:meta>
</office:document-meta>
</file>