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W. en D. Boerekamp-Reinders, Michelslaan 26 Someren - Z/254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ichelslaan 26, 5712 PL te Someren </text:p>
            <text:p text:style-name="common-al">Zaaknummer:  Z/254881</text:p>
            <text:p text:style-name="common-al">Activiteit: Natura 2000-activiteit</text:p>
            <text:p text:style-name="common-al">Datum ontvangen:  10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2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881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W. en D. Boerekamp-Reinders, Michelslaan 26 Someren - Z/254881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20</meta:user-defined>
    <meta:user-defined meta:name="OVERHEIDop.PrbID/DC.identifier">prb-2025-10020</meta:user-defined>
    <meta:user-defined meta:name="OVERHEIDop.versieInformatie"/>
  </office:meta>
</office:document-meta>
</file>