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iverse percelen nabij Oosteinderlaan-Damweg te Ro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1 januari 2025 hebben wij een aanvraag ontvangen voor het beheer van de grauwe gans zomer en brandgans op diverse percelen nabij Oosteinderlaan-Damweg te Ro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iverse percelen nabij Oosteinderlaan-Damweg te Rod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02</meta:user-defined>
    <meta:user-defined meta:name="OVERHEIDop.PrbID/DC.identifier">prb-2025-1002</meta:user-defined>
    <meta:user-defined meta:name="OVERHEIDop.versieInformatie"/>
  </office:meta>
</office:document-meta>
</file>