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Plangebied Ontgronding-Natuurontwikkeling Koningsven-De Diepen gelegen in de gemeent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ngebied Ontgronding-Natuurontwikkeling Koningsven-De Diepen gelegen in de gemeente Gennep</text:p>
            <text:p text:style-name="common-al">Aangevraagde activiteit(en): Flora- en fauna-activiteit</text:p>
            <text:p text:style-name="common-al">Betreft: het verzoek om de verleende ontheffing soortenbescherming te wijzigen omdat er sprake is van een gewijzigde situatie m.b.t. de aanwezige beschermde soorten in het plangebied.</text:p>
            <text:p text:style-name="common-al">Aanvraagdatum: 10 juni 2025</text:p>
            <text:p text:style-name="common-al">Zaaknummer: Z2025-0000142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25</meta:user-defined>
    <dc:language>nl</dc:language>
    <meta:user-defined meta:name="OVERHEIDop.locatietype/OVERHEIDop.gebiedsmarkering">Vlak</meta:user-defined>
    <meta:user-defined meta:name="DC.title">Aanvraag Omgevingsvergunning flora- en fauna-activiteit wijzigen van de verleende ontheffing, Plangebied Ontgronding-Natuurontwikkeling Koningsven-De Diepen gelegen in de gemeente Gennep</meta:user-defined>
    <meta:user-defined meta:name="DCTERMS.W3CDTF/DCTERMS.available">2025-06-20</meta:user-defined>
    <meta:user-defined meta:name="DCTERMS.W3CDTF/OVERHEIDop.jaargang">2025</meta:user-defined>
    <meta:user-defined meta:name="OVERHEIDop.publicationIssue">10012</meta:user-defined>
    <meta:user-defined meta:name="OVERHEIDop.PrbID/DC.identifier">prb-2025-10012</meta:user-defined>
    <meta:user-defined meta:name="OVERHEIDop.versieInformatie"/>
  </office:meta>
</office:document-meta>
</file>