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en vergunning voor de 'Run Bike Run' in de gemeenten Dinkelland, Borne en Hengelo</text:p>
      <text:section text:name="zakelijke-mededeling_id1-3-2" text:style-name="zakelijke-mededeling">
        <text:section text:name="zakelijke-mededeling-tekst_id1-3-2-1" text:style-name="zakelijke-mededeling-tekst">
          <text:section text:name="tekst_id1-3-2-1-1" text:style-name="tekst">
            <text:p text:style-name="common-al">Op 14 april 2025 ontvingen wij een ontheffings- en vergunningsaanvraag voor het evenement en tevens wegwedstrijd 'Run Bike Run' op 22 juni 2025. Dit evenement loopt door de gemeenten Dinkelland, Borne en Hengelo en op de N737, provinciale weg Enschede - Deurningen, tussen hectometerpunten 6.900 en 8.065, de N738, provinciale weg Hengelo - Weerselo, ter hoogte van hectometerpunt 3.145 (oversteek) en ter hoogte van hectometerpunt 3.815 (oversteek) en de N738, provinciale weg Hengelo - Weerselo, tussen hectometerpunten 3.145 en 3.815. Gedeputeerde Staten hebben besloten dat de ontheffing en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58</meta:user-defined>
    <meta:user-defined meta:name="DCTERMS.abstract">Kennisgeving verleende ontheffing en vergunning voor de 'Run Bike Run' in de gemeenten Dinkelland, Borne en Hengelo</meta:user-defined>
    <dc:language>nl</dc:language>
    <meta:user-defined meta:name="OVERHEIDop.locatietype/OVERHEIDop.gebiedsmarkering">Punt</meta:user-defined>
    <meta:user-defined meta:name="DC.title">Kennisgeving verleende ontheffing en vergunning voor de 'Run Bike Run' in de gemeenten Dinkelland, Borne en Hengelo</meta:user-defined>
    <meta:user-defined meta:name="DCTERMS.W3CDTF/DCTERMS.available">2025-06-19</meta:user-defined>
    <meta:user-defined meta:name="DCTERMS.W3CDTF/OVERHEIDop.jaargang">2025</meta:user-defined>
    <meta:user-defined meta:name="OVERHEIDop.publicationIssue">10010</meta:user-defined>
    <meta:user-defined meta:name="OVERHEIDop.PrbID/DC.identifier">prb-2025-10010</meta:user-defined>
    <meta:user-defined meta:name="OVERHEIDop.versieInformatie"/>
  </office:meta>
</office:document-meta>
</file>