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Jan van Riebeeckhavenweg 9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Eurotank Amsterdam B.V. Het gaat over de sloop van bestaande gebouwen, opslagloodsen en installaties gelegen aan Jan van Riebeeckhavenweg 9 te Amsterdam. Daarnaast vindt er op bepaalde delen bodemsanering plaats. Aanvullend vinden er bouwwerkzaamheden plaats voor de bouw van een nieuwe fabriek en opslagtanks. </text:p>
            <text:p text:style-name="common-al">Het besluit heeft het kenmerk OMG-043374/DMS492071.</text:p>
            <text:p text:style-name="common-al">Het besluit gaat over een ‘Flora- en fauna-activiteit’.</text:p>
            <text:p text:style-name="common-al">De aanvraag ziet toe op de volgende soort(en): gewone dwergvleermuis en rugstreeppad.</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3374/DMS49207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374 publicatie Jan van Riebeeckhavenweg 9 te Amsterdam</meta:user-defined>
    <dc:language>nl</dc:language>
    <meta:user-defined meta:name="OVERHEIDop.locatietype/OVERHEIDop.gebiedsmarkering">Vlak</meta:user-defined>
    <meta:user-defined meta:name="DC.title">Omgevingsvergunning verleend voor Jan van Riebeeckhavenweg 9 te Amsterdam (Flora- en fauna-activiteit)</meta:user-defined>
    <meta:user-defined meta:name="DCTERMS.W3CDTF/DCTERMS.available">2025-06-19</meta:user-defined>
    <meta:user-defined meta:name="DCTERMS.W3CDTF/OVERHEIDop.jaargang">2025</meta:user-defined>
    <meta:user-defined meta:name="OVERHEIDop.externeBijlage">besluit|exb-2025-22591</meta:user-defined>
    <meta:user-defined meta:name="OVERHEIDop.publicationIssue">10006</meta:user-defined>
    <meta:user-defined meta:name="OVERHEIDop.PrbID/DC.identifier">prb-2025-10006</meta:user-defined>
    <meta:user-defined meta:name="OVERHEIDop.versieInformatie"/>
  </office:meta>
</office:document-meta>
</file>