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Hagelingerweg, Santpoort-Noo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ijdens de harddraverij en dorpsfeest Santpoort, vanaf een weiland aan de Hagelingerweg te Santpoort-Noord in de gemeente Velsen. Het vuurwerk zal worden afgestoken op 9 augustus 2025 tussen 23.30 uur en 01.00 uur. De duur van het vuurwerk is ca. 30 minuten. Datum besluit: 17 juni 2025 Zaaknummer: 1380691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1577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005</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005</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005</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415776</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 Hagelingerweg, Santpoort-Noord</meta:user-defined>
    <meta:user-defined meta:name="OVERHEIDop.datumEindeReactietermijn">2025-07-30</meta:user-defined>
    <meta:user-defined meta:name="OVERHEIDop.terinzageleggingBG">https://mozardloket.odnzkg.nl/mozard/!suite42.scherm1260?mObj=1415776</meta:user-defined>
    <meta:user-defined meta:name="DCTERMS.W3CDTF/DCTERMS.available">2025-06-19</meta:user-defined>
    <meta:user-defined meta:name="DCTERMS.W3CDTF/OVERHEIDop.jaargang">2025</meta:user-defined>
    <meta:user-defined meta:name="OVERHEIDop.publicationIssue">10005</meta:user-defined>
    <meta:user-defined meta:name="OVERHEIDop.PrbID/DC.identifier">prb-2025-10005</meta:user-defined>
    <meta:user-defined meta:name="OVERHEIDop.versieInformatie"/>
  </office:meta>
</office:document-meta>
</file>