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vervangen van drie koeltorencellen - Linde Gas Benelux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vangen van drie koeltorencellen</text:p>
            <text:p text:style-name="common-al">Aanvrager: Linde Gas Benelux B.V.</text:p>
            <text:p text:style-name="common-al">Zaaknummer: 13866276</text:p>
            <text:p text:style-name="common-al">DSO nummer: 2025060600091</text:p>
            <text:p text:style-name="common-al">Ontvangstdatum aanvraag: 06-06-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00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00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88952</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Wenckebachstraat 1, Velsen-Noord - het vervangen van drie koeltorencellen - Linde Gas Benelux B.V.</meta:user-defined>
    <meta:user-defined meta:name="DCTERMS.W3CDTF/DCTERMS.available">2025-06-19</meta:user-defined>
    <meta:user-defined meta:name="DCTERMS.W3CDTF/OVERHEIDop.jaargang">2025</meta:user-defined>
    <meta:user-defined meta:name="OVERHEIDop.publicationIssue">10004</meta:user-defined>
    <meta:user-defined meta:name="OVERHEIDop.PrbID/DC.identifier">prb-2025-10004</meta:user-defined>
    <meta:user-defined meta:name="OVERHEIDop.versieInformatie"/>
  </office:meta>
</office:document-meta>
</file>