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oonwijk Nieuw Noord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Zandvoort. Het gaat over herinrichting van de openbare ruimte gelegen in de woonwijk Nieuw Noord te Zandvoort. Het besluit heeft het kenmerk OMG-044945/DMS493705.</text:p>
            <text:p text:style-name="common-al">Het besluit gaat over een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4945/DMS4937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945 publicatie woonwijk Nieuw Noord te Zandvoort</meta:user-defined>
    <dc:language>nl</dc:language>
    <meta:user-defined meta:name="OVERHEIDop.locatietype/OVERHEIDop.gebiedsmarkering">Buurt</meta:user-defined>
    <meta:user-defined meta:name="DC.title">Omgevingsvergunning verleend voor woonwijk Nieuw Noord te Zandvoort (Flora- en fauna-activiteit)</meta:user-defined>
    <meta:user-defined meta:name="DCTERMS.W3CDTF/DCTERMS.available">2025-06-19</meta:user-defined>
    <meta:user-defined meta:name="DCTERMS.W3CDTF/OVERHEIDop.jaargang">2025</meta:user-defined>
    <meta:user-defined meta:name="OVERHEIDop.externeBijlage">besluit|exb-2025-22567</meta:user-defined>
    <meta:user-defined meta:name="OVERHEIDop.publicationIssue">10003</meta:user-defined>
    <meta:user-defined meta:name="OVERHEIDop.PrbID/DC.identifier">prb-2025-10003</meta:user-defined>
    <meta:user-defined meta:name="OVERHEIDop.versieInformatie"/>
  </office:meta>
</office:document-meta>
</file>