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Perceel Kanaal B - Emmer-Erfscheid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5 hebben wij een aanvraag ontvangen voor het beheer van de zwarte kraai en roek op de locatie Perceel Kanaal B - Emmer-Erfscheidenveen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00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0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0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DC.title">Kennisgeving ontvangst aanvraag omgevingsvergunning voor een flora- en fauna-activiteit op de locatie Perceel Kanaal B - Emmer-Erfscheidenve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10002</meta:user-defined>
    <meta:user-defined meta:name="OVERHEIDop.PrbID/DC.identifier">prb-2025-10002</meta:user-defined>
    <meta:user-defined meta:name="OVERHEIDop.versieInformatie"/>
  </office:meta>
</office:document-meta>
</file>