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gasleiding, op de N34, provinciale weg Witte Paal - grens Drenthe, tussen hectometerpunten 38.100 en 38.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5 een verzoek tot het behandelen van een aanvraag voor een beschikking hebben ontvangen waarbij de reguliere voorbereidingsprocedure van toepassing is. De aanvraag gaat over het buiten bedrijf stellen en verwijderen gasleiding (Ane) voor de locatie op de N34, provinciale weg Witte Paal - grens Drenthe, tussen hectometerpunten 38.100 en 38.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64</meta:user-defined>
    <meta:user-defined meta:name="DCTERMS.abstract">Kennisgeving ontvangst van een vergunningsaanvraag voor het verwijderen van gasleiding, op de N34, provinciale weg Witte Paal - grens Drenthe, tussen hectometerpunten 38.100 en 38.400</meta:user-defined>
    <dc:language>nl</dc:language>
    <meta:user-defined meta:name="OVERHEIDop.locatietype/OVERHEIDop.gebiedsmarkering">Vlak</meta:user-defined>
    <meta:user-defined meta:name="DC.title">Kennisgeving ontvangst van een vergunningsaanvraag voor het verwijderen van gasleiding, op de N34, provinciale weg Witte Paal - grens Drenthe, tussen hectometerpunten 38.100 en 38.400</meta:user-defined>
    <meta:user-defined meta:name="DCTERMS.W3CDTF/DCTERMS.available">2025-06-19</meta:user-defined>
    <meta:user-defined meta:name="DCTERMS.W3CDTF/OVERHEIDop.jaargang">2025</meta:user-defined>
    <meta:user-defined meta:name="OVERHEIDop.publicationIssue">10001</meta:user-defined>
    <meta:user-defined meta:name="OVERHEIDop.PrbID/DC.identifier">prb-2025-10001</meta:user-defined>
    <meta:user-defined meta:name="OVERHEIDop.versieInformatie"/>
  </office:meta>
</office:document-meta>
</file>