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</text:p>
            <text:p text:style-name="common-al">Van Aesch, M. (Marieke), wonende te Amsterdam, </text:p>
            <text:p text:style-name="common-al">bij besluit van 22 juli 2024 benoemd is tot lid van Provinciale Staten van Noord-Holland.</text:p>
            <text:p text:style-name="last-al">Het betreft de benoeming in de vacature die is ontstaan wegens het ontslag (artikel W 1 van de Kieswet) van Hanou, M.A. (Marc), wonende te Haarlem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Plaats: Haarlem</text:p>
                    <text:p text:style-name="table_al">Datum: 22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oorzitter voornoemd,</text:p>
                    <text:p text:style-name="table_al">J. Wien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000</meta:user-defined>
    <meta:user-defined meta:name="OVERHEIDop.PrbID/DC.identifier">prb-2025-10000</meta:user-defined>
    <meta:user-defined meta:name="OVERHEIDop.versieInformatie"/>
  </office:meta>
</office:document-meta>
</file>