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Melingstraat 2 t/m 6 (even), Afferden, Burgemeester Douvenstraat 26 t/m 32 Bergen en Seringenstraat 51, 55 en 59 t/m 75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lingstraat 2 t/m 6 (even), Afferden, Burgemeester Douvenstraat 26 t/m 32 Bergen en Seringenstraat 51, 55 en 59 t/m 75 Siebengewald</text:p>
            <text:p text:style-name="common-al">Aangevraagde activiteit(en): Flora- en fauna-activiteit</text:p>
            <text:p text:style-name="common-al">Betreft: renoveren van woningen</text:p>
            <text:p text:style-name="common-al">Aanvraagdatum: 7 januari 2025</text:p>
            <text:p text:style-name="common-al">Zaaknummer: Z2025-000000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Melingstraat 2 t/m 6 (even), Afferden, Burgemeester Douvenstraat 26 t/m 32 Bergen en Seringenstraat 51, 55 en 59 t/m 75 Siebengewald</meta:user-defined>
    <meta:user-defined meta:name="DCTERMS.W3CDTF/DCTERMS.available">2025-01-23</meta:user-defined>
    <meta:user-defined meta:name="DCTERMS.W3CDTF/OVERHEIDop.jaargang">2025</meta:user-defined>
    <meta:user-defined meta:name="OVERHEIDop.publicationIssue">1000</meta:user-defined>
    <meta:user-defined meta:name="OVERHEIDop.PrbID/DC.identifier">prb-2025-1000</meta:user-defined>
    <meta:user-defined meta:name="OVERHEIDop.versieInformatie"/>
  </office:meta>
</office:document-meta>
</file>