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Dordsedijk 528 en omgeving, Klaziena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4 december 2024 hebben wij een aanvraag ontvangen voor sloop- en nieuwbouw, realisatie nieuwe winkel Aldi op de locatie Dordsedijk 528 en omgeving, Klazienav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Dordsedijk 528 en omgeving, Klazienave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100</meta:user-defined>
    <meta:user-defined meta:name="OVERHEIDop.PrbID/DC.identifier">prb-2025-100</meta:user-defined>
    <meta:user-defined meta:name="OVERHEIDop.versieInformatie"/>
  </office:meta>
</office:document-meta>
</file>