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en onder de N347, provinciale weg Haaksbergen - Ommen, tussen hectometerpunten 22.690 en 22.770 met een gestuurde boring ter hoogte van hectometerpunt 22.7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juni 2024 een verzoek tot het behandelen van een aanvraag voor een beschikking hebben ontvangen waarbij de reguliere voorbereidingsprocedure van toepassing is. De aanvraag gaat over het leggen van kabels in en onder de N347, provinciale weg Haaksbergen - Ommen, tussen hectometerpunten 22.690 en 22.770 met een gestuurde boring ter hoogte van hectometerpunt 22.7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9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9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9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232</meta:user-defined>
    <meta:user-defined meta:name="DCTERMS.abstract">Betreft: Aanvraag op locatie in en onder de N347, provinciale weg Haaksbergen - Ommen, tussen hectometerpunten 22.690 en 22.770 met een gestuurde boring ter hoogte van hectometerpunt 22.770</meta:user-defined>
    <dc:language>nl</dc:language>
    <meta:user-defined meta:name="OVERHEIDop.locatietype/OVERHEIDop.gebiedsmarkering">Vlak</meta:user-defined>
    <meta:user-defined meta:name="DC.title">Kennisgeving ontvangst van een verzoek tot het behandelen van een aanvraag voor een beschikking, in en onder de N347, provinciale weg Haaksbergen - Ommen, tussen hectometerpunten 22.690 en 22.770 met een gestuurde boring ter hoogte van hectometerpunt 22.770</meta:user-defined>
    <meta:user-defined meta:name="DCTERMS.W3CDTF/DCTERMS.available">2024-07-05</meta:user-defined>
    <meta:user-defined meta:name="DCTERMS.W3CDTF/OVERHEIDop.jaargang">2024</meta:user-defined>
    <meta:user-defined meta:name="OVERHEIDop.publicationIssue">9996</meta:user-defined>
    <meta:user-defined meta:name="OVERHEIDop.PrbID/DC.identifier">prb-2024-9996</meta:user-defined>
    <meta:user-defined meta:name="OVERHEIDop.versieInformatie"/>
  </office:meta>
</office:document-meta>
</file>