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goedkeuring Faunabeheerplan voor een flora- en fauna-activiteit – werkgebied FBE-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het Faunabeheerplan Vergunning Vrijgestelde Soorten goed te keuren voor:</text:p>
            <text:p text:style-name="common-al">Het beheren van vergunning vrijgestelde soorten zoals genoemd in het Faunabeheerplan binnen het werkgebied FBE-Drenth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99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9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9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Terinzagelegging goedkeuring Faunabeheerplan voor een flora- en fauna-activiteit – werkgebied FBE-Drenthe</meta:user-defined>
    <meta:user-defined meta:name="OVERHEIDop.datumEindeReactietermijn">2024-08-16</meta:user-defined>
    <meta:user-defined meta:name="OVERHEIDop.TilID/OVERHEIDop.terinzageleggingOP">til-2024-20634</meta:user-defined>
    <meta:user-defined meta:name="DCTERMS.W3CDTF/DCTERMS.available">2024-07-05</meta:user-defined>
    <meta:user-defined meta:name="DCTERMS.W3CDTF/OVERHEIDop.jaargang">2024</meta:user-defined>
    <meta:user-defined meta:name="OVERHEIDop.publicationIssue">9995</meta:user-defined>
    <meta:user-defined meta:name="OVERHEIDop.PrbID/DC.identifier">prb-2024-9995</meta:user-defined>
    <meta:user-defined meta:name="OVERHEIDop.versieInformatie"/>
  </office:meta>
</office:document-meta>
</file>