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reedSaam, Minckelersstraat 27, 4816 AD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BreedSaam </text:p>
            <text:p text:style-name="common-al">Locatie : Minckelersstraat 27, 4816 AD te Breda </text:p>
            <text:p text:style-name="common-al">Activiteit : flora- en fauna- activiteit</text:p>
            <text:p text:style-name="common-al">Voor : Renovatie van Rudolf Steiner School</text:p>
            <text:p text:style-name="common-al">Aanvraagdatum : 22 januari 2024</text:p>
            <text:p text:style-name="common-al">DSO-kenmerk : 2024012200760</text:p>
            <text:p text:style-name="common-al">Zaaknummer : Z/215468</text:p>
            <text:p text:style-name="common-al">Verzenddatum besluit: 3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54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9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5468</meta:user-defined>
    <dc:language>nl</dc:language>
    <meta:user-defined meta:name="OVERHEIDop.locatietype/OVERHEIDop.gebiedsmarkering">Adres</meta:user-defined>
    <meta:user-defined meta:name="DC.title">Provincie Noord-Brabant - besluit aanvraag omgevingsvergunning – BreedSaam, Minckelersstraat 27, 4816 AD te Breda</meta:user-defined>
    <meta:user-defined meta:name="OVERHEIDop.datumEindeReactietermijn">2024-08-16</meta:user-defined>
    <meta:user-defined meta:name="OVERHEIDop.TilID/OVERHEIDop.terinzageleggingOP">til-2024-20620</meta:user-defined>
    <meta:user-defined meta:name="DCTERMS.W3CDTF/DCTERMS.available">2024-07-05</meta:user-defined>
    <meta:user-defined meta:name="DCTERMS.W3CDTF/OVERHEIDop.jaargang">2024</meta:user-defined>
    <meta:user-defined meta:name="OVERHEIDop.publicationIssue">9993</meta:user-defined>
    <meta:user-defined meta:name="OVERHEIDop.PrbID/DC.identifier">prb-2024-9993</meta:user-defined>
    <meta:user-defined meta:name="OVERHEIDop.versieInformatie"/>
  </office:meta>
</office:document-meta>
</file>