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Knaapen Renovatie en Onderhoud BV, Constantijnstraat, Mauritsstraat en Willem-Alexanderstraat te Li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Knaapen Renovatie en Onderhoud BV</text:p>
            <text:p text:style-name="common-al">Locatie: Constantijnstraat, Mauritsstraat en Willem-Alexanderstraat te Lith, in de gemeente Oss</text:p>
            <text:p text:style-name="common-al">Activiteit: flora- en fauna- activiteit</text:p>
            <text:p text:style-name="common-al">Voor: Renoveren van 50 woningen</text:p>
            <text:p text:style-name="common-al">Aanvraagdatum: 28 februari 2024</text:p>
            <text:p text:style-name="common-al">DSO-kenmerk : 2024022800571</text:p>
            <text:p text:style-name="common-al">Zaaknummer: Z/218209</text:p>
            <text:p text:style-name="common-al">Verzenddatum besluit: 3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jul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820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9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9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9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820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Knaapen Renovatie en Onderhoud BV, Constantijnstraat, Mauritsstraat en Willem-Alexanderstraat te Lith</meta:user-defined>
    <meta:user-defined meta:name="OVERHEIDop.datumEindeReactietermijn">2024-08-16</meta:user-defined>
    <meta:user-defined meta:name="OVERHEIDop.TilID/OVERHEIDop.terinzageleggingOP">til-2024-20617</meta:user-defined>
    <meta:user-defined meta:name="DCTERMS.W3CDTF/DCTERMS.available">2024-07-05</meta:user-defined>
    <meta:user-defined meta:name="DCTERMS.W3CDTF/OVERHEIDop.jaargang">2024</meta:user-defined>
    <meta:user-defined meta:name="OVERHEIDop.publicationIssue">9990</meta:user-defined>
    <meta:user-defined meta:name="OVERHEIDop.PrbID/DC.identifier">prb-2024-9990</meta:user-defined>
    <meta:user-defined meta:name="OVERHEIDop.versieInformatie"/>
  </office:meta>
</office:document-meta>
</file>