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jksweg Zuid Sittard, Z2023-000006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november 2023</text:p>
            <text:p text:style-name="common-al">Locatie: Rijksweg Zuid Sittard, kadastraal bekend gemeente Sittard, sectie D, nummers 6121, 7368, 7084</text:p>
            <text:p text:style-name="common-al">Zaaknummer: Z2023-0000062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629</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Rijksweg Zuid Sittard, Z2023-00000629</meta:user-defined>
    <meta:user-defined meta:name="OVERHEIDop.datumEindeReactietermijn">2024-02-28</meta:user-defined>
    <meta:user-defined meta:name="OVERHEIDop.terinzageleggingBG">https://jeleefomgeving.nl/inzien/001737430/2920036a-7e28-11ee-8160-005056011332</meta:user-defined>
    <meta:user-defined meta:name="DCTERMS.W3CDTF/DCTERMS.available">2024-01-24</meta:user-defined>
    <meta:user-defined meta:name="DCTERMS.W3CDTF/OVERHEIDop.jaargang">2024</meta:user-defined>
    <meta:user-defined meta:name="OVERHEIDop.publicationIssue">999</meta:user-defined>
    <meta:user-defined meta:name="OVERHEIDop.PrbID/DC.identifier">prb-2024-999</meta:user-defined>
    <meta:user-defined meta:name="OVERHEIDop.versieInformatie"/>
  </office:meta>
</office:document-meta>
</file>