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Mandaatbesluit benoemen Interprovinciale Adviescommissie GLB-NSP Niet-productieve investeringen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de bepalingen van afdeling 10.1.1. van de Algemene wet bestuursrecht;</text:p>
              </text:list-item>
              <text:list-item text:style-override="id1-3-2-2-1-4-2">
                <text:number>•</text:number>
                <text:p text:style-name="al">de bepalingen van de Provinciewet;</text:p>
              </text:list-item>
              <text:list-item text:style-override="id1-3-2-2-1-4-3">
                <text:number>•</text:number>
                <text:p text:style-name="al">Verordening Europese Landbouwsubsidies 2023-2027 provincie Drenthe</text:p>
              </text:list-item>
            </text:list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Mandaatbesluit benoemen leden Interprovinciale Adviescommissie GLB-NSP Niet-productieve investeringen water vast te ste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Mandaat</text:p>
            <text:p text:style-name="al"/>
            <text:p text:style-name="al">Gedeputeerde Staten van Groningen hebben mandaat voor het benoemen van de twee leden namens de provincie Drenthe en de onafhankelijk voorzitter in de Interprovinciale Adviescommissie GLB-NSP Niet-productieve investeringen wat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fschrift</text:p>
            <text:p text:style-name="al"/>
            <text:p text:style-name="al">Gedeputeerde Staten van Groningen zenden de in mandaat genomen besluiten in afschrift naar Gedeputeerde Staten van Drenth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p text:style-name="al"/>
            <text:p text:style-name="al">Dit besluit treedt in werking met ingang van de dag na bekendmaking in het Provinciaal Bla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/>
            <text:p text:style-name="al">Dit besluit wordt aangehaald als: Mandaatbesluit benoemen leden Interprovinciale Adviescommissie GLB-NSP Niet-productieve investeringen water. 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 juli 2024</text:p>
            <text:p text:style-name="al">Kenmerk 4.4/2024000950</text:p>
            <text:p text:style-name="al"/>
            <text:p text:style-name="al">Uitgegeven:5 jul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Landbouw | Organisatie en beleid</meta:user-defined>
    <meta:user-defined meta:name="DC.source">https://wetten.overheid.nl/BWBR0005537/2024-05-01/0</meta:user-defined>
    <meta:user-defined meta:name="DC.source">https://wetten.overheid.nl/BWBR0005645/2024-01-01/0</meta:user-defined>
    <meta:user-defined meta:name="DC.source">https://lokaleregelgeving.overheid.nl/CVDR703335</meta:user-defined>
    <meta:user-defined meta:name="OVERHEIDop.referentienummer">2024000950</meta:user-defined>
    <dc:language>nl</dc:language>
    <meta:user-defined meta:name="OVERHEIDop.locatietype/OVERHEIDop.gebiedsmarkering">Provincie</meta:user-defined>
    <meta:user-defined meta:name="DC.title">Vaststelling Mandaatbesluit benoemen Interprovinciale Adviescommissie GLB-NSP Niet-productieve investeringen wat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88</meta:user-defined>
    <meta:user-defined meta:name="OVERHEIDop.betreftRegeling">CVDR721976_1</meta:user-defined>
    <meta:user-defined meta:name="xs:date/OVERHEIDop.startdatum">2024-07-08</meta:user-defined>
    <meta:user-defined meta:name="OVERHEIDop.PrbID/DC.identifier">prb-2024-9988</meta:user-defined>
    <meta:user-defined meta:name="OVERHEIDop.versieInformatie"/>
  </office:meta>
</office:document-meta>
</file>