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Eindhoven en het Beatrixb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Bedrijf : Gemeente Eindhoven </text:p>
            <text:p text:style-name="common-al">Locatie : stadhuisplein 1, 5611 EM te Eindhoven</text:p>
            <text:p text:style-name="common-al">Activiteit : flora- en fauna- activiteit</text:p>
            <text:p text:style-name="common-al">Voor : De sloop van een kerkje</text:p>
            <text:p text:style-name="common-al">Aanvraagdatum : 25 januari 2024</text:p>
            <text:p text:style-name="common-al">DSO-kenmerk : 2024012500563</text:p>
            <text:p text:style-name="common-al">Zaaknummer : Z/216299</text:p>
            <text:p text:style-name="common-al">Verzenddatum besluit: 3 jul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augustus 2024.</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1629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8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8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8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6299</meta:user-defined>
    <dc:language>nl</dc:language>
    <meta:user-defined meta:name="OVERHEIDop.locatietype/OVERHEIDop.gebiedsmarkering">Vlak</meta:user-defined>
    <meta:user-defined meta:name="DC.title">Provincie Noord-Brabant - besluit aanvraag omgevingsvergunning – Gemeente Eindhoven en het Beatrixbos]</meta:user-defined>
    <meta:user-defined meta:name="OVERHEIDop.datumEindeReactietermijn">2024-08-14</meta:user-defined>
    <meta:user-defined meta:name="OVERHEIDop.TilID/OVERHEIDop.terinzageleggingOP">til-2024-20615</meta:user-defined>
    <meta:user-defined meta:name="DCTERMS.W3CDTF/DCTERMS.available">2024-07-05</meta:user-defined>
    <meta:user-defined meta:name="DCTERMS.W3CDTF/OVERHEIDop.jaargang">2024</meta:user-defined>
    <meta:user-defined meta:name="OVERHEIDop.publicationIssue">9985</meta:user-defined>
    <meta:user-defined meta:name="OVERHEIDop.PrbID/DC.identifier">prb-2024-9985</meta:user-defined>
    <meta:user-defined meta:name="OVERHEIDop.versieInformatie"/>
  </office:meta>
</office:document-meta>
</file>