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20, kanaal Almelo - Nordhorn, tussen hectometerpunten 4.220 en 4.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4 een verzoek tot het behandelen van een aanvraag voor een beschikking hebben ontvangen waarbij de reguliere voorbereidingsprocedure van toepassing is. De aanvraag gaat over het bestrijden van invasieve exoten en het aanbrengen van betongrasblokken langs de V20, kanaal Almelo - Nordhorn, tussen hectometerpunten 4.220 en 4.5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87</meta:user-defined>
    <meta:user-defined meta:name="DCTERMS.abstract">Betreft: Aanvraag op locatie langs de V20, kanaal Almelo - Nordhorn, tussen hectometerpunten 4.220 en 4.58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langs de V20, kanaal Almelo - Nordhorn, tussen hectometerpunten 4.220 en 4.585</meta:user-defined>
    <meta:user-defined meta:name="DCTERMS.W3CDTF/DCTERMS.available">2024-07-05</meta:user-defined>
    <meta:user-defined meta:name="DCTERMS.W3CDTF/OVERHEIDop.jaargang">2024</meta:user-defined>
    <meta:user-defined meta:name="OVERHEIDop.publicationIssue">9983</meta:user-defined>
    <meta:user-defined meta:name="OVERHEIDop.PrbID/DC.identifier">prb-2024-9983</meta:user-defined>
    <meta:user-defined meta:name="OVERHEIDop.versieInformatie"/>
  </office:meta>
</office:document-meta>
</file>