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Reglement Bestuurscommissies Wilg</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Omgevingswet;</text:p>
            <text:p text:style-name="al"/>
            <text:p text:style-name="al">overwegende dat het in verband met de inwerkintreding van de Omgevingswet noodzakelijk is om verwijzingen naar wetgeving te actualiseren;</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Reglement Bestuurscommissies Wilg, zoals vastgesteld bij besluit van 8 oktober 2019, kenmerk 2019002160, Provinciaal Blad 6822 van 2019, wordt als volgt gewijzigd: </text:p>
            <text:p text:style-name="al"/>
          </text:section>
          <text:section text:name="artikel_id1-3-2-2-2" text:style-name="artikel">
            <text:p text:style-name="artikel_kop_titel"><text:span text:style-name="artikel_kop_label">Artikel</text:span> <text:span text:style-name="artikel_kop_nr">l</text:span> </text:p>
            <text:p text:style-name="al">A. </text:p>
            <text:p text:style-name="al">Artikel 1 wordt als volgt gewijzigd:</text:p>
            <text:list text:style-name="id1-3-2-2-2-4">
              <text:list-item text:style-override="id1-3-2-2-2-4-1">
                <text:number>1.</text:number>
                <text:p text:style-name="al">De begripsbepaling ‘Wet’ wordt vervangen door:</text:p>
              </text:list-item>
            </text:list>
            <text:p text:style-name="al">‘Wet: Omgevingswet (Ow);’</text:p>
            <text:list text:style-name="id1-3-2-2-2-6">
              <text:list-item text:style-override="id1-3-2-2-2-6-1">
                <text:number>2.</text:number>
                <text:p text:style-name="al">De begripsbepaling ‘Inrichtingsplan’ wordt vervangen door: </text:p>
              </text:list-item>
            </text:list>
            <text:p text:style-name="al">‘Inrichtingsprogramma: een door GS op grond van artikel 3.14a van de Wet vastgesteld programma;’ </text:p>
            <text:list text:style-name="id1-3-2-2-2-8">
              <text:list-item text:style-override="id1-3-2-2-2-8-1">
                <text:number>3.</text:number>
                <text:p text:style-name="al">Na de begripsbepaling ‘Inrichtingsprogramma’ wordt een begripsbepaling toegevoegd, luidende:</text:p>
              </text:list-item>
            </text:list>
            <text:p text:style-name="al">‘Inrichtingsbesluit: een door GS op grond van artikel 12.8 van de Wet vastgesteld besluit;’</text:p>
            <text:p text:style-name="al"/>
            <text:p text:style-name="al">B.</text:p>
            <text:p text:style-name="al"/>
            <text:p text:style-name="al">Artikel 3 komt te luiden:</text:p>
            <text:p text:style-name="al"/>
            <text:p text:style-name="al">‘Artikel 3, Taak</text:p>
            <text:p text:style-name="al"/>
            <text:list text:style-name="id1-3-2-2-2-17">
              <text:list-item text:style-override="id1-3-2-2-2-17-1">
                <text:number>1.</text:number>
                <text:p text:style-name="al">Wanneer GS besluiten een commissie als bedoeld in artikel 2 in te stellen, wordt deze belast met de voorbereiding en uitvoering van het inrichtingsprogramma en -besluit als bedoeld in de artikelen 3.14a en 12.8 en het ruilbesluit als bedoeld in de artikelen 12.22, lid 1 en 12.36 van de Wet.</text:p>
              </text:list-item>
              <text:list-item text:style-override="id1-3-2-2-2-17-2">
                <text:number>2.</text:number>
                <text:p text:style-name="al">Voor de uitoefening van deze taak ontvangt de commissie de (bestuurs)bevoegdheden die voortvloeien uit de volgende artikelen van de Wet: 16.27, lid 1, 16.33f, lid 1, 10.10c, 15.12, 15.13 lid 1, 15.15, 12.11, 12.12, 12.14, 12.15, 12.9, 16.124, 16.33l, 12.43, 12.1 tot en met 12.7 Besluit activiteiten leefomgeving (Bal), 12.40, 12.16, 12.17, lid 2, 12.18, 10.10d, lid 1, 10.10f, lid 1, 12.19, 10.1a, 15.12, 15.13, lid 1, 15.15, 12.21, 16.33g, 12.32, 12.34, 13.9, lid 3, sub c, 16.33h, 16.125 tot en met 16.128, 16.33h, lid 2, 16.33i, 12.38, lid 3, 12.38, leden1 en 2, 16.88, 16.89, 16.90, 16.129, 16.130, 16.136, 12.38, lid 3, 16.33j, 16.33k.</text:p>
              </text:list-item>
              <text:list-item text:style-override="id1-3-2-2-2-17-3">
                <text:number>3.</text:number>
                <text:p text:style-name="al">GS kunnen ter zake van de uitoefening van de overgedragen bevoegdheden beleidsregels geven.</text:p>
              </text:list-item>
              <text:list-item text:style-override="id1-3-2-2-2-17-4">
                <text:number>4.</text:number>
                <text:p text:style-name="al">De commissie heeft verder tot taak om advies uit te brengen aan GS over:</text:p>
              </text:list-item>
            </text:list>
            <text:p text:style-name="al">a. het inrichtingsprogramma en -besluit (artikelen 3.14a, 12.8, 12.6 Ow) </text:p>
            <text:p text:style-name="al">b. het besluit een inrichtingsplan in delen uit te voeren (artikel 12.17, lid 1 Ow)</text:p>
            <text:p text:style-name="al">c. het ruilbesluit en besluit geldelijke regelingen (artikelen 12.22, lid 1 en 12.36 Ow)' </text:p>
            <text:p text:style-name="al"/>
            <text:p text:style-name="al">C. </text:p>
            <text:p text:style-name="al"/>
            <text:p text:style-name="al">In artikel 8, tweede lid, wordt ‘toegezonden’ vervangen door ‘toegezonden’.</text:p>
            <text:p text:style-name="al"/>
            <text:p text:style-name="al">D. </text:p>
            <text:p text:style-name="al"/>
            <text:p text:style-name="al">Aan de toelichting, onder ‘1. Inleiding’, wordt na de derde zin toegevoegd:</text:p>
            <text:p text:style-name="al">‘Per 1 januari 2024 is de Omgevingswet (Ow) in werking getreden. Met ingang van die datum is de Wilg komen te vervallen.’ </text:p>
            <text:p text:style-name="al"/>
          </text:section>
          <text:section text:name="artikel_id1-3-2-2-3" text:style-name="artikel">
            <text:p text:style-name="artikel_kop_titel"><text:span text:style-name="artikel_kop_label">Artikel</text:span> <text:span text:style-name="artikel_kop_nr">ll</text:span> </text:p>
            <text:p text:style-name="al"/>
            <text:p text:style-name="al">Dit besluit treedt in werking met ingang van de dag na de datum van uitgifte van het Provinciaal Blad waarin het wordt geplaatst en werkt terug tot en met 1 januari 2024.</text:p>
            <text:p text:style-name="al"/>
            <text:p text:style-name="al">Gedeputeerde Staten voornoemd,</text:p>
            <text:p text:style-name="al"/>
            <text:p text:style-name="al">drs. J. Klijnsma, voorzitter</text:p>
            <text:p text:style-name="al">W.F. Brenkman MSc, secretaris</text:p>
            <text:p text:style-name="al"/>
            <text:p text:style-name="al">Assen, 3 juli 2024</text:p>
            <text:p text:style-name="al">Kenmerk 4.1/2024000946</text:p>
            <text:p text:style-name="al"/>
            <text:p text:style-name="al">Uitgegeven: 8 jul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98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source">https://wetten.overheid.nl/BWBR0037885/2024-01-01/0</meta:user-defined>
    <meta:user-defined meta:name="OVERHEIDop.referentienummer">2024000946</meta:user-defined>
    <dc:language>nl</dc:language>
    <meta:user-defined meta:name="OVERHEIDop.locatietype/OVERHEIDop.gebiedsmarkering">Provincie</meta:user-defined>
    <meta:user-defined meta:name="DC.title">Reglement Bestuurscommissies Wilg</meta:user-defined>
    <meta:user-defined meta:name="DCTERMS.W3CDTF/DCTERMS.available">2024-07-05</meta:user-defined>
    <meta:user-defined meta:name="DCTERMS.W3CDTF/OVERHEIDop.jaargang">2024</meta:user-defined>
    <meta:user-defined meta:name="OVERHEIDop.publicationIssue">9980</meta:user-defined>
    <meta:user-defined meta:name="OVERHEIDop.betreftRegeling">CVDR411530_3</meta:user-defined>
    <meta:user-defined meta:name="xs:date/OVERHEIDop.startdatum">2024-07-08</meta:user-defined>
    <meta:user-defined meta:name="OVERHEIDop.PrbID/DC.identifier">prb-2024-9980</meta:user-defined>
    <meta:user-defined meta:name="OVERHEIDop.versieInformatie"/>
  </office:meta>
</office:document-meta>
</file>