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Subsidie 80 Jaar Vrijheid</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bij besluit van 8 november 2023 budget beschikbaar hebben gesteld voor het lustrumjaar 80 jaar Vrijheid; </text:p>
            <text:p text:style-name="al"/>
            <text:p text:style-name="al">voor dit lustrumjaar in samenwerking met partijen uit het WO2 werkveld (genaamd het Veldberaad), het Nationaal Comité 4 en 5 mei en vertegenwoordigers van de provincies een narratief is opgesteld. Met dit narratief is rekening gehouden bij het opstellen van deze nadere regels Subsidie 80 jaar Vrijheid; </text:p>
            <text:p text:style-name="al"/>
            <text:p text:style-name="al">Gedeputeerde Staten hieraan uitvoering willen geven door het in het leven roepen van een subsidiemogelijkheid; </text:p>
            <text:p text:style-name="al"/>
            <text:p text:style-name="al">de Algemene Subsidieverordening Flevoland 2023 een procedureel kader geeft voor subsidiering van activiteiten die passen in het provinciaal beleid;</text:p>
            <text:p text:style-name="al"/>
            <text:p text:style-name="al">het wenselijk is om voor het beschikbaar stellen van subsidie voor het lustrumjaar 80 jaar Vrijheid, lopende van september 2024 tot en met augustus 2025, deze nadere regels Subsidie 80 jaar Vrijheid vast te stellen;</text:p>
            <text:p text:style-name="al"/>
            <text:p text:style-name="al">in artikel 4, eerste lid van de ASF Provinciale Staten aan Gedeputeerde Staten de bevoegdheid hebben toegekend om deze nadere regels vast te mogen stellen.</text:p>
            <text:p text:style-name="al"/>
            <text:p text:style-name="al">Gelet op het bepaalde in artikel 4, eerste lid van de Algemene Subsidieverordening Flevoland 2023,</text:p>
            <text:p text:style-name="al"/>
            <text:p text:style-name="al"> BESLUITEN:</text:p>
            <text:p text:style-name="al"/>
            <text:p text:style-name="al">De volgende nadere regels vast te stellen:</text:p>
            <text:p text:style-name="al"/>
            <text:p text:style-name="al">Nadere regels Subsidie 80 Jaar Vrij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1-3">
              <text:list-item text:style-override="id1-3-2-2-1-3-1">
                <text:number>a.</text:number>
                <text:p text:style-name="al">ASF 2023: De Algemene Subsidieverordening Flevoland 2023.</text:p>
              </text:list-item>
              <text:list-item text:style-override="id1-3-2-2-1-3-2">
                <text:number>b.</text:number>
                <text:p text:style-name="al">herdenkings- of vieringsactiviteit: een activiteit die plaatsvindt in het lustrumjaar lopende van september 2024 tot en met augustus 2025 en gericht is op het herdenken van (de doorwerking van) de Tweede Wereldoorlog, of het vieren van onze vrijheid en democratische waarden in het licht van de Tweede Wereldoorlog. Deze activiteiten kunnen bestaan uit: educatieve projecten, tentoonstellingen/exposities, publicaties, theater- of muziekvoorstellingen of documentaires. </text:p>
              </text:list-item>
              <text:list-item text:style-override="id1-3-2-2-1-3-3">
                <text:number>c.</text:number>
                <text:p text:style-name="al">ongeoorloofde staatssteun: er is sprake van ongeoorloofde staatssteun als aan onderstaande voorwaarden is voldaan:</text:p>
                <text:list text:style-name="id1-3-2-2-1-3-3-3">
                  <text:list-item text:style-override="id1-3-2-2-1-3-3-3-1">
                    <text:number>1.</text:number>
                    <text:p text:style-name="al">de subsidie komt ten goede aan bepaalde ondernemingen; </text:p>
                  </text:list-item>
                  <text:list-item text:style-override="id1-3-2-2-1-3-3-3-2">
                    <text:number>2.</text:number>
                    <text:p text:style-name="al">de subsidie levert een onderneming voordeel op die deze niet langs de normale weg zou hebben verkregen;</text:p>
                  </text:list-item>
                  <text:list-item text:style-override="id1-3-2-2-1-3-3-3-3">
                    <text:number>3.</text:number>
                    <text:p text:style-name="al">de subsidie vervalst de mededinging of dreigt deze te vervalsen; en</text:p>
                  </text:list-item>
                  <text:list-item text:style-override="id1-3-2-2-1-3-3-3-4">
                    <text:number>4.</text:number>
                    <text:p text:style-name="al">de subsidie heeft een ongunstige invloed op het handelsverkeer tussen de lidstaten.</text:p>
                  </text:list-item>
                </text:list>
              </text:list-item>
              <text:list-item text:style-override="id1-3-2-2-1-3-4">
                <text:number>d.</text:number>
                <text:p text:style-name="al">stichting of vereniging: een bij de Kamer van Koophandel ingeschreven stichting of vereniging zonder winstoogmerk. Als een stichting of vereniging wordt beschouwd; de groep of fiscale eenheid waartoe de aanvrager behoort.</text:p>
              </text:list-item>
              <text:list-item text:style-override="id1-3-2-2-1-3-5">
                <text:number>e.</text:number>
                <text:p text:style-name="al">subsidieregeling: Nadere regels Subsidie 80 jaar Vrijheid. </text:p>
              </text:list-item>
              <text:list-item text:style-override="id1-3-2-2-1-3-6">
                <text:number>f.</text:number>
                <text:p text:style-name="al">subsidieplafond: het bedrag dat gedurende een bepaald tijdvak ten hoogste beschikbaar is voor de verstrekking van een subsidie op grond van deze subsidieregeling. </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Het doel van deze subsidieregeling is om via het subsidiëren van initiatieven in het kader van 80 jaar Vrijheid de bewustwording onder Flevolanders rond de Tweede Wereldoorlog, en het bewustzijn over vrijheid en de democratische rechtsstaat, een impuls te geven.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stichting of vereniging die een activiteit organiseert die bijdraagt aan de verwezenlijking van het in artikel 2 genoemde doel van de subsidie. </text:p>
          </text:section>
          <text:section text:name="artikel_id1-3-2-2-4" text:style-name="artikel">
            <text:p text:style-name="artikel_kop_titel"><text:span text:style-name="artikel_kop_label">Artikel</text:span> <text:span text:style-name="artikel_kop_nr">4.</text:span> Subsidievorm </text:p>
            <text:p text:style-name="al">Gedeputeerde Staten kunnen op grond van deze subsidieregeling een éénmalige subsidie verstrekken in de vorm van een geldbedrag. </text:p>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hoogte van de subsidie bedraagt minimaal € 2.500 en maximaal € 15.000.</text:p>
              </text:list-item>
              <text:list-item text:style-override="id1-3-2-2-5-3">
                <text:number>2.</text:number>
                <text:p text:style-name="al">Er kan maximaal één subsidieaanvraag per subsidieaanvrager worden ingediend gedurende de looptijd van deze subsidieregeling. </text:p>
              </text:list-item>
            </text:list>
          </text:section>
          <text:section text:name="artikel_id1-3-2-2-6" text:style-name="artikel">
            <text:p text:style-name="artikel_kop_titel"><text:span text:style-name="artikel_kop_label">Artikel</text:span> <text:span text:style-name="artikel_kop_nr">6.</text:span> Subsidieplafond </text:p>
            <text:p text:style-name="al">Het subsidieplafond voor deze regeling bedraagt € 100.000. </text:p>
          </text:section>
          <text:section text:name="artikel_id1-3-2-2-7" text:style-name="artikel">
            <text:p text:style-name="artikel_kop_titel"><text:span text:style-name="artikel_kop_label">Artikel</text:span> <text:span text:style-name="artikel_kop_nr">7.</text:span> Aanvraagtermijn</text:p>
            <text:p text:style-name="al">Subsidieaanvragen kunnen tussen 01-02-2024 tot en met 01-09-2024 worden ingediend.</text:p>
          </text:section>
          <text:section text:name="artikel_id1-3-2-2-8" text:style-name="artikel">
            <text:p text:style-name="artikel_kop_titel"><text:span text:style-name="artikel_kop_label">Artikel</text:span> <text:span text:style-name="artikel_kop_nr">8.</text:span> Bij de subsidieaanvraag in te dienen gegevens</text:p>
            <text:p text:style-name="al">In aanvulling op de in te dienen gegevens op grond van artikel 15 van de ASF 2023, dient in het bij de aanvraag in te dienen inhoudelijke plan te worden aangeven: </text:p>
            <text:list text:style-name="id1-3-2-2-8-3">
              <text:list-item text:style-override="id1-3-2-2-8-3-1">
                <text:number>-</text:number>
                <text:p text:style-name="al">hoe de activiteit invulling geeft aan het stimuleren van de bewustwording van inwoners van provincie Flevoland rond de Tweede Wereldoorlog en onze vrijheid en democratische waarden;</text:p>
              </text:list-item>
              <text:list-item text:style-override="id1-3-2-2-8-3-2">
                <text:number>-</text:number>
                <text:p text:style-name="al">een onderbouwing waaruit blijkt dat er draagvlak voor de activiteit is binnen de samenleving. </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12 eerste lid van de ASF 2023, wordt een subsidieaanvraag in ieder geval geweigerd wanneer:</text:p>
            <text:list text:style-name="id1-3-2-2-9-3">
              <text:list-item text:style-override="id1-3-2-2-9-3-1">
                <text:number>a.</text:number>
                <text:p text:style-name="al">de aanvraag niet voldoet aan deze subsidieregeling;</text:p>
              </text:list-item>
              <text:list-item text:style-override="id1-3-2-2-9-3-2">
                <text:number>b.</text:number>
                <text:p text:style-name="al">voor dezelfde activiteit al een subsidie op grond van deze subsidieregeling of een andere provinciale regeling is verstrekt; </text:p>
              </text:list-item>
              <text:list-item text:style-override="id1-3-2-2-9-3-3">
                <text:number>c.</text:number>
                <text:p text:style-name="al">het subsidieplafond is bereikt;</text:p>
              </text:list-item>
              <text:list-item text:style-override="id1-3-2-2-9-3-4">
                <text:number>d.</text:number>
                <text:p text:style-name="al">sprake is van ongeoorloofde staatssteun;</text:p>
              </text:list-item>
              <text:list-item text:style-override="id1-3-2-2-9-3-5">
                <text:number>e.</text:number>
                <text:p text:style-name="al">de aanvrager een overheidsinstelling betreft;</text:p>
              </text:list-item>
              <text:list-item text:style-override="id1-3-2-2-9-3-6">
                <text:number>f.</text:number>
                <text:p text:style-name="al">De activiteit een festival of monument betreft. </text:p>
              </text:list-item>
            </text:list>
          </text:section>
          <text:section text:name="artikel_id1-3-2-2-10" text:style-name="artikel">
            <text:p text:style-name="artikel_kop_titel"><text:span text:style-name="artikel_kop_label">Artikel</text:span> <text:span text:style-name="artikel_kop_nr">10.</text:span> Subsidiecriteria </text:p>
            <text:p text:style-name="al">Om voor een subsidie in aanmerking te kunnen komen, moeten de activiteiten waarvoor subsidie wordt aangevraagd voldoen aan de volgende subsidiecriteria:</text:p>
            <text:list text:style-name="id1-3-2-2-10-3">
              <text:list-item text:style-override="id1-3-2-2-10-3-1">
                <text:number>a.</text:number>
                <text:p text:style-name="al">De activiteit sluit aan bij het doel van de subsidieregeling zoals vermeld in artikel 2. </text:p>
              </text:list-item>
              <text:list-item text:style-override="id1-3-2-2-10-3-2">
                <text:number>b.</text:number>
                <text:p text:style-name="al">De activiteit is gericht op de provincie Flevoland en komt ten goede aan ingezetenen van de provincie of dient op andere wijze het belang van de provincie.</text:p>
              </text:list-item>
              <text:list-item text:style-override="id1-3-2-2-10-3-3">
                <text:number>c.</text:number>
                <text:p text:style-name="al">De activiteit betreft een eenmalig project dat in het kader van 80 jaar Vrijheid wordt georganiseerd tijdens het lustrumjaar. </text:p>
              </text:list-item>
              <text:list-item text:style-override="id1-3-2-2-10-3-4">
                <text:number>d.</text:number>
                <text:p text:style-name="al">De activiteit wordt georganiseerd in de provincie Flevoland;</text:p>
              </text:list-item>
              <text:list-item text:style-override="id1-3-2-2-10-3-5">
                <text:number>e.</text:number>
                <text:p text:style-name="al">De vierings- en herdenkingsactiviteiten zijn gratis toegankelijk. </text:p>
              </text:list-item>
              <text:list-item text:style-override="id1-3-2-2-10-3-6">
                <text:number>f.</text:number>
                <text:p text:style-name="al">Er is draagvlak voor de activiteit binnen de samenleving. </text:p>
              </text:list-item>
            </text:list>
          </text:section>
          <text:section text:name="artikel_id1-3-2-2-11" text:style-name="artikel">
            <text:p text:style-name="artikel_kop_titel"><text:span text:style-name="artikel_kop_label">Artikel</text:span> <text:span text:style-name="artikel_kop_nr">11.</text:span> Subsidiabele kosten</text:p>
            <text:p text:style-name="al">Gedeputeerde Staten kunnen subsidie verstrekken voor de kosten die redelijkerwijs als noodzakelijk kunnen worden beschouwd voor de ontwikkeling en realisatie van de subsidiabele activiteit.</text:p>
          </text:section>
          <text:section text:name="artikel_id1-3-2-2-12" text:style-name="artikel">
            <text:p text:style-name="artikel_kop_titel"><text:span text:style-name="artikel_kop_label">Artikel</text:span> <text:span text:style-name="artikel_kop_nr">12.</text:span> Niet subsidiabele kosten</text:p>
            <text:p text:style-name="al">De volgende kosten zijn niet subsidiabel:</text:p>
            <text:list text:style-name="id1-3-2-2-12-3">
              <text:list-item text:style-override="id1-3-2-2-12-3-1">
                <text:number>a.</text:number>
                <text:p text:style-name="al">De reguliere exploitatiekosten, waaronder beheer- en onderhoudskosten, reserveringen voor vervanging e.d.</text:p>
              </text:list-item>
              <text:list-item text:style-override="id1-3-2-2-12-3-2">
                <text:number>b.</text:number>
                <text:p text:style-name="al">Kosten in de projectvoorbereiding en het opstellen van een projectplan ten behoeve van de activiteit waar subsidie voor wordt aangevraagd. </text:p>
              </text:list-item>
              <text:list-item text:style-override="id1-3-2-2-12-3-3">
                <text:number>c.</text:number>
                <text:p text:style-name="al">Kosten die voortvloeien uit dan wel te maken hebben met personele inzet van medewerkers die werkzaam zijn voor de overheid.</text:p>
              </text:list-item>
              <text:list-item text:style-override="id1-3-2-2-12-3-4">
                <text:number>d.</text:number>
                <text:p text:style-name="al">De kosten zoals benoemd in artikel 9 van de ASF 2023.</text:p>
              </text:list-item>
              <text:list-item text:style-override="id1-3-2-2-12-3-5">
                <text:number>e.</text:number>
                <text:p text:style-name="al">Doorbelaste kosten van andere ondernemingen/instellingen/burgers die uit één of meer dezelfde bestuursleden/eigenaren bestaan.</text:p>
              </text:list-item>
            </text:list>
          </text:section>
          <text:section text:name="artikel_id1-3-2-2-13" text:style-name="artikel">
            <text:p text:style-name="artikel_kop_titel"><text:span text:style-name="artikel_kop_label">Artikel</text:span> <text:span text:style-name="artikel_kop_nr">13.</text:span> Verdeelcriteria </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13-4">
                <text:number>3.</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13-5">
                <text:number>4.</text:number>
                <text:p text:style-name="al">Indien toepassing van het derde lid ertoe leidt dat subsidieaanvragen op een gelijke plaats eindigen, wordt de onderlinge rangschikking van die aanvragen bepaald door middel van loting.</text:p>
              </text:list-item>
            </text:list>
          </text:section>
          <text:section text:name="artikel_id1-3-2-2-14" text:style-name="artikel">
            <text:p text:style-name="artikel_kop_titel"><text:span text:style-name="artikel_kop_label">Artikel</text:span> <text:span text:style-name="artikel_kop_nr">14.</text:span> Subsidievaststelling en betaling</text:p>
            <text:list text:style-name="id1-3-2-2-14-2">
              <text:list-item text:style-override="id1-3-2-2-14-2">
                <text:number>1.</text:number>
                <text:p text:style-name="al">Gedeputeerde Staten stellen de subsidie direct vast. </text:p>
              </text:list-item>
              <text:list-item text:style-override="id1-3-2-2-14-3">
                <text:number>2.</text:number>
                <text:p text:style-name="al">Bij een beschikking als bedoeld in het vorige lid, vindt de betaling van het subsidiebedrag in één keer plaats.</text:p>
              </text:list-item>
            </text:list>
          </text:section>
          <text:section text:name="artikel_id1-3-2-2-15" text:style-name="artikel">
            <text:p text:style-name="artikel_kop_titel"><text:span text:style-name="artikel_kop_label">Artikel</text:span> <text:span text:style-name="artikel_kop_nr">15.</text:span> Verplichtingen subsidieontvanger</text:p>
            <text:p text:style-name="al">In aanvulling op de artikelen 20 tot en met 24 van de ASF 2023 is de subsidieontvanger verplicht:</text:p>
            <text:list text:style-name="id1-3-2-2-15-3">
              <text:list-item text:style-override="id1-3-2-2-15-3-1">
                <text:number>a.</text:number>
                <text:p text:style-name="al">aan te tonen dat de activiteiten waarvoor de subsidie is verleend, zijn verricht en dat aan de subsidie verbonden verplichtingen is voldaan op de in de beschikking opgenomen wijze. </text:p>
              </text:list-item>
              <text:list-item text:style-override="id1-3-2-2-15-3-2">
                <text:number>b.</text:number>
                <text:p text:style-name="al">medewerking te verlenen aan een daartoe bevoegd persoon die in opdracht van de provincie Flevoland ter plaatse vaststelt of de activiteiten daadwerkelijk zijn uitgevoerd.</text:p>
              </text:list-item>
              <text:list-item text:style-override="id1-3-2-2-15-3-3">
                <text:number>c.</text:number>
                <text:p text:style-name="al">Binnen het lustrumjaar 80 Jaar Vrijheid - lopend van september 2024 tot en met augustus 2025 - de subsidiabele activiteit te hebben uitgevoer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Gedeputeerde Staten kunnen gemotiveerd afwijken van het bepaalde in deze subsidieregeling wanneer er aanleiding is om te verwachten dat, gelet op het doel en de strekking van deze subsidieregeling, toepassing van deze subsidieregeling kan leiden tot onbillijkheden van overwegende aard. </text:p>
          </text:section>
          <text:section text:name="artikel_id1-3-2-2-17" text:style-name="artikel">
            <text:p text:style-name="artikel_kop_titel"><text:span text:style-name="artikel_kop_label">Artikel</text:span> <text:span text:style-name="artikel_kop_nr">17.</text:span> Inwerkingtreding en looptijd</text:p>
            <text:p text:style-name="al">Deze subsidieregeling treedt in werking één dag na publicatie in het Provinciaal Blad en vervallen bij besluit van Gedeputeerde Staten.</text:p>
          </text:section>
          <text:section text:name="artikel_id1-3-2-2-18" text:style-name="artikel">
            <text:p text:style-name="artikel_kop_titel"><text:span text:style-name="artikel_kop_label">Artikel</text:span> <text:span text:style-name="artikel_kop_nr">18.</text:span> Citeertitel </text:p>
            <text:p text:style-name="al">Dit besluit kan worden aangehaald als nadere regels ‘Subsidie 80 jaar Vrijheid’. </text:p>
          </text:section>
        </text:section>
        <text:section text:name="regeling-sluiting_id1-3-2-3" text:style-name="regeling-sluiting">
          <text:section text:name="ondertekening_id1-3-2-3-1">
            <text:p><text:span text:style-name="functie">Aldus vastgesteld in de vergadering van Gedeputeerde Staten van Flevoland van 16 januari 2024.</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9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Algemene Subsidieverordening Flevoland 2023]|[https://lokaleregelgeving.overheid.nl/CVDR698884/1</meta:user-defined>
    <meta:user-defined meta:name="OVERHEIDop.referentienummer">3204935</meta:user-defined>
    <meta:user-defined meta:name="DCTERMS.alternative">Nadere regels Subsidie 80 jaar Vrijheid</meta:user-defined>
    <dc:language>nl</dc:language>
    <meta:user-defined meta:name="OVERHEIDop.locatietype/OVERHEIDop.gebiedsmarkering">Provincie</meta:user-defined>
    <meta:user-defined meta:name="DC.title">Nadere regels Subsidie 80 Jaar Vrijheid</meta:user-defined>
    <meta:user-defined meta:name="DCTERMS.W3CDTF/DCTERMS.available">2024-01-24</meta:user-defined>
    <meta:user-defined meta:name="DCTERMS.W3CDTF/OVERHEIDop.jaargang">2024</meta:user-defined>
    <meta:user-defined meta:name="OVERHEIDop.publicationIssue">998</meta:user-defined>
    <meta:user-defined meta:name="OVERHEIDop.betreftRegeling">CVDR714304_1</meta:user-defined>
    <meta:user-defined meta:name="xs:date/OVERHEIDop.startdatum">2024-01-25</meta:user-defined>
    <meta:user-defined meta:name="OVERHEIDop.PrbID/DC.identifier">prb-2024-998</meta:user-defined>
    <meta:user-defined meta:name="OVERHEIDop.versieInformatie"/>
  </office:meta>
</office:document-meta>
</file>