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pen van stallen, Heufkesweg 33, 5768 RR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eufkesweg 33, 5768 RR Meijel</text:p>
            <text:p text:style-name="common-al">Aangevraagde activiteit(en): Flora- en fauna-activiteit</text:p>
            <text:p text:style-name="common-al">Betreft: slopen van stallen</text:p>
            <text:p text:style-name="common-al">Aanvraagdatum: 2 juli 2024</text:p>
            <text:p text:style-name="common-al">Zaaknummer: Z2024-0000114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7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7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7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41</meta:user-defined>
    <dc:language>nl</dc:language>
    <meta:user-defined meta:name="OVERHEIDop.locatietype/OVERHEIDop.gebiedsmarkering">Vlak</meta:user-defined>
    <meta:user-defined meta:name="DC.title">Aanvraag Omgevingsvergunning slopen van stallen, Heufkesweg 33, 5768 RR Meij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9977</meta:user-defined>
    <meta:user-defined meta:name="OVERHEIDop.PrbID/DC.identifier">prb-2024-9977</meta:user-defined>
    <meta:user-defined meta:name="OVERHEIDop.versieInformatie"/>
  </office:meta>
</office:document-meta>
</file>