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treffen van diverse verkeersmaatregelen op de N244 van hmp 17,4 te Middenmeer</text:p>
      <text:section text:name="regeling_id1-3-2" text:style-name="regeling">
        <text:section text:name="aanhef_id1-3-2-1" text:style-name="aanhef">
          <text:section text:name="context_id1-3-2-1-1" text:style-name="context">
            <text:p text:style-name="context.al">2270618/2270622</text:p>
            <text:p text:style-name="context_bottom"/>
          </text:section>
          <text:section text:name="considerans_id1-3-2-1-2" text:style-name="considerans">
            <text:p text:style-name="considerans.al">
            <text:span text:style-name="nadrukvet">Aanleiding</text:span>
          </text:p>
            <text:p text:style-name="considerans.al">Op de N244 hmp 17,4, ter hoogte van het viaduct Middenbeemster over de Middenweg is een mankement ontdekt. Uit veiligheidsoverwegingen is besloten om een verkeersmaatregel in te stellen.</text:p>
            <text:p text:style-name="considerans.al">
            <text:span text:style-name="nadrukvet">Maatregelen en motivering</text:span>
          </text:p>
            <text:p text:style-name="considerans.al">De provincie Noord-Holland heeft op besloten 3 mei 2024, ter hoogte van het viaduct in de N244 waar deze kruist met Middenweg, t.h.v. N244 hmp 18,0, het bord C20 “Gesloten voor voertuigen en samenstellingen van voertuigen waarvan de aslast hoger is dan 10,0t” te plaatsen. Deze maatregel is in eerste instantie op tekstkarren geplaatst. </text:p>
            <text:p text:style-name="considerans.al">De tijdelijke maatregelen die zijn getroffen zijn ter beperking van het vrachtverkeer. </text:p>
            <text:p text:style-name="considerans.al">De verkeersmaatregel zal verder worden uitgebreid met een bord C21 “Gesloten voor voertuigen en samenstellingen van voertuigen waarvan de totaalmassa hoger is dan 50t”. Dergelijke zware voertuigen mogen voorlopig niet over het viaduct rijden.</text:p>
            <text:p text:style-name="considerans.al">De borden zijn op de volgende locaties N244 geplaatst: hmp 13,0, N244 hmp 18,0 en bij de oprit hmp 18,0lb.</text:p>
            <text:p text:style-name="considerans.al">De provincie Noord-Holland doet verder onderzoek naar een definitieve oplossing. </text:p>
            <text:p text:style-name="considerans.al">Voor de tijdelijke bebording, C20 en C21 van bijlage 1 van het RVV 1990 moet een verkeersbesluit worden genomen.</text:p>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borden C20 (Gesloten voor voertuigen en samenstellingen van voertuigen waarvan de aslast hoger is dan 10,0t) en bord C21 (beperking van totaalmassa hoger is dan 50t), van bijlage 1 van het RVV 1990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span text:style-name="nadrukvet">Verplicht overleg</text:span>
          </text:p>
            <text:p text:style-name="considerans.al">Over een verkeersbesluit moet op grond van artikel 24 van het BABW-overleg worden gevoerd met de korpschef van het betrokken politiekorps. De daartoe gemachtigde medewerker Verkeersadvisering van politie heeft ingestemd met de maatregelen.</text:p>
            <text:p text:style-name="considerans.al">
            <text:span text:style-name="nadrukvet">Afweging belangen</text:span>
          </text:p>
            <text:p text:style-name="considerans.al">Het verkeer op de N244 zal hinder ondervinden, maar door de tijdelijke verkeersmaatregelen kan het viaduct openblijven voor het verkeer. Er zijn vooraankondigingsborden geplaatst rondom de N244, om het vrachtverkeer te waarschuwen voor de huidige beperking op de N244. </text:p>
            <text:p text:style-name="considerans.al">De hierboven beschreven tijdelijke maatregelen op het viaduct ter hoogte van Middenmeer dienen om verdere schade te voorkomen. </text:p>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Gelet op het voorgaande besluiten wij:</text:p>
            <text:list text:style-name="id1-3-2-2-1-3">
              <text:list-item text:style-override="id1-3-2-2-1-3-1">
                <text:number>•</text:number>
                <text:p text:style-name="al">Door het plaatsen van bord C20 van bijlage 1 van het RVV 1990, de N244 tussen HMP 13,0 tot 18,0 en de oprit HMP 18.0Ld gesloten te verklaren voor voertuigen en samenstellingen van voertuigen waarvan de aslast hoger is dan 10,0t.</text:p>
              </text:list-item>
              <text:list-item text:style-override="id1-3-2-2-1-3-2">
                <text:number>•</text:number>
                <text:p text:style-name="al">Door het plaatsen van bord C21 van bijlage 1 van het RVV 1990 de N244 tussen HMP 13,0 tot 18,0 en de oprit HMP 18.0Ld gesloten te verklaren voor voertuigen en samenstellingen van voertuigen waarvan de totaalmassa hoger is dan 50t.</text:p>
              </text:list-item>
            </text:list>
            <text:p text:style-name="last-al">De tijdelijke verkeersmaatregelen blijven van kracht tot het mankement is hersteld. </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0 juni 2024,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D.J. Rus </text:span></text:p>
            <text:p><text:span text:style-name="organisatie"/></text:p>
          </text:section>
        </text:section>
        <text:section text:name="bezwaarschrift_id1-3-2-4" text:style-name="bezwaarschrift">
          <text:p text:style-name="bezwaarschrift_top"/>
          <text:p text:style-name="bezwaarschrift_al">Rechtsmiddelen</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Informatie</text:p>
          <text:list text:style-name="id1-3-2-4-5">
            <text:list-item text:style-override="id1-3-2-4-5-1">
              <text:number>2.</text:number>
              <text:p text:style-name="al">Voor vragen of opmerkingen over het besluit kunt u bellen met het servicepunt Noord-Holland, telefoonnummer (gratis): 0800 0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het treffen van diverse verkeersmaatregelen  - op de N244 van hmp 17,4 te Middenme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0618/2270622</meta:user-defined>
    <meta:user-defined meta:name="OVERHEIDop.verkeersbordcode">C20</meta:user-defined>
    <meta:user-defined meta:name="OVERHEIDop.verkeersbordcode">C21</meta:user-defined>
    <dc:language>nl</dc:language>
    <meta:user-defined meta:name="OVERHEIDop.locatietype/OVERHEIDop.gebiedsmarkering">Weg</meta:user-defined>
    <meta:user-defined meta:name="DC.title">Verkeersbesluit tot het treffen van diverse verkeersmaatregelen op de N244 van hmp 17,4 te Middenmeer</meta:user-defined>
    <meta:user-defined meta:name="DCTERMS.W3CDTF/DCTERMS.available">2024-07-05</meta:user-defined>
    <meta:user-defined meta:name="DCTERMS.W3CDTF/OVERHEIDop.jaargang">2024</meta:user-defined>
    <meta:user-defined meta:name="OVERHEIDop.publicationIssue">9975</meta:user-defined>
    <meta:user-defined meta:name="OVERHEIDop.PrbID/DC.identifier">prb-2024-9975</meta:user-defined>
    <meta:user-defined meta:name="OVERHEIDop.versieInformatie"/>
  </office:meta>
</office:document-meta>
</file>