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3, provinciale weg Almelo - Hengelo, ter hoogte van hectometerpunten 51.425 en 57.4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4 een verzoek tot het behandelen van een aanvraag voor een beschikking hebben ontvangen waarbij de reguliere voorbereidingsprocedure van toepassing is. De aanvraag gaat over het openen van twee handholes voor laswerkzaamheden in de N743, provinciale weg Almelo - Hengelo, ter hoogte van hectometerpunten 51.425 en 57.4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7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79</meta:user-defined>
    <meta:user-defined meta:name="DCTERMS.abstract">Betreft: Aanvraag op locatie in de N743, provinciale weg Almelo - Hengelo, ter hoogte van hectometerpunten 51.425 en 57.435</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in de N743, provinciale weg Almelo - Hengelo, ter hoogte van hectometerpunten 51.425 en 57.435</meta:user-defined>
    <meta:user-defined meta:name="DCTERMS.W3CDTF/DCTERMS.available">2024-07-05</meta:user-defined>
    <meta:user-defined meta:name="DCTERMS.W3CDTF/OVERHEIDop.jaargang">2024</meta:user-defined>
    <meta:user-defined meta:name="OVERHEIDop.publicationIssue">9972</meta:user-defined>
    <meta:user-defined meta:name="OVERHEIDop.PrbID/DC.identifier">prb-2024-9972</meta:user-defined>
    <meta:user-defined meta:name="OVERHEIDop.versieInformatie"/>
  </office:meta>
</office:document-meta>
</file>