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percelen Smilde SDE01-G-3816, SDE01-D-1944, SDE01-F-2164 Smil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ren van roeken ter voorkoming van belangrijke schade aan gewassen, percelen Smilde SDE01-G-3816, SDE01-D-1944, SDE01-F-2164 Smild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97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7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7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mgevingsvergunning voor een flora- en fauna-activiteit – percelen Smilde SDE01-G-3816, SDE01-D-1944, SDE01-F-2164 Smilde</meta:user-defined>
    <meta:user-defined meta:name="OVERHEIDop.datumEindeReactietermijn">2024-08-16</meta:user-defined>
    <meta:user-defined meta:name="OVERHEIDop.TilID/OVERHEIDop.terinzageleggingOP">til-2024-20597</meta:user-defined>
    <meta:user-defined meta:name="DCTERMS.W3CDTF/DCTERMS.available">2024-07-05</meta:user-defined>
    <meta:user-defined meta:name="DCTERMS.W3CDTF/OVERHEIDop.jaargang">2024</meta:user-defined>
    <meta:user-defined meta:name="OVERHEIDop.publicationIssue">9971</meta:user-defined>
    <meta:user-defined meta:name="OVERHEIDop.PrbID/DC.identifier">prb-2024-9971</meta:user-defined>
    <meta:user-defined meta:name="OVERHEIDop.versieInformatie"/>
  </office:meta>
</office:document-meta>
</file>