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op grond van de Ontgrondingenwet, van “Vereniging tot Behoud van Natuurmonumenten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ereniging tot Behoud van Natuurmonumenten een aanvraag om een vergunning op grond van de Ontgrondingenwet ontvangen. De aanvraag heeft betrekking op het ontgrondingsproject “Vendreef Vlijmens Ven” in de gemeente Heusden. Het gaat om een functionele ontgronding met als doel natuurontwikkeling van de percelen kadastraal bekend gemeente Vlijmen, sectie P, nummers 809, 811, 812 en 813.</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de aangevraagde ontgrondingsvergunning verlenen.</text:p>
            <text:p text:style-name="common-al">
            <text:span text:style-name="nadrukvet">Wat houdt het project in?</text:span>
          </text:p>
            <text:p text:style-name="common-al">Het projectgebied vormt onderdeel van het Brabantse Natura 2000-gebied ‘Vlijmens Ven, Moerputten &amp; Bossche Broek’. Een van de maatregelen uit het programma natuur is het omvormen van het perceel aan de Vendreef. Het doel is om uitbereiding te creëren van nat schraalland met bijbehorende botanische rijkdom. De voedselrijke bouwvoor wordt ontgraven om heischraal grasland of blauwgrasland te creëren. Het perceel is 17 hectare groot en zal tot maximaal 40 cm beneden maaiveld worden ontgraven. In totaal zal 51.483 m3 grond worden ontgraven. </text:p>
            <text:p text:style-name="common-al">
            <text:span text:style-name="nadrukvet">Waar en wanneer kunt u de stukken inzien?</text:span>
          </text:p>
            <text:p text:style-name="common-al">Vanaf het moment van de ter inzagelegging zijn het besluit en de aanvraag met bijbehorende stukken gedurende 6 weken via officiëlebekendmakingen.nl in te zien.</text:p>
            <text:p text:style-name="common-al">Het is ook mogelijk om de stukken in te zien bij de Omgevingsdienst Zuidoost-Brabant, Wal 28 in</text:p>
            <text:p text:style-name="common-al">Eindhoven. U kunt daar telefonisch een afspraak voor maken via 088 369 03 69.</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18 augustus 2024 beroep worden ingesteld door belanghebbenden die:</text:p>
            <text:p text:style-name="common-al"/>
            <text:list text:style-name="id1-3-2-1-1-13">
              <text:list-item text:style-override="id1-3-2-1-1-13-1">
                <text:number>1.</text:number>
                <text:p text:style-name="al">redelijkerwijs niet kunnen worden verweten geen zienswijzen naar voren te hebben gebracht over de ontwerpbeschikking.</text:p>
              </text:list-item>
            </text:list>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Z-2023-017205 gekoppeld. Wij vragen u bij correspondentie</text:p>
            <text:p text:style-name="last-al">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6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6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6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205</meta:user-defined>
    <dc:language>nl</dc:language>
    <meta:user-defined meta:name="OVERHEIDop.locatietype/OVERHEIDop.gebiedsmarkering">Woonplaats</meta:user-defined>
    <meta:user-defined meta:name="DC.title">Kennisgeving beschikking op grond van de Ontgrondingenwet, van “Vereniging tot Behoud van Natuurmonumenten te Amersfoort”</meta:user-defined>
    <meta:user-defined meta:name="OVERHEIDop.datumEindeReactietermijn">2024-08-18</meta:user-defined>
    <meta:user-defined meta:name="OVERHEIDop.TilID/OVERHEIDop.terinzageleggingOP">til-2024-20592</meta:user-defined>
    <meta:user-defined meta:name="DCTERMS.W3CDTF/DCTERMS.available">2024-07-05</meta:user-defined>
    <meta:user-defined meta:name="DCTERMS.W3CDTF/OVERHEIDop.jaargang">2024</meta:user-defined>
    <meta:user-defined meta:name="OVERHEIDop.publicationIssue">9967</meta:user-defined>
    <meta:user-defined meta:name="OVERHEIDop.PrbID/DC.identifier">prb-2024-9967</meta:user-defined>
    <meta:user-defined meta:name="OVERHEIDop.versieInformatie"/>
  </office:meta>
</office:document-meta>
</file>