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ereniging tot Behoud van Natuurmonumenten in Nederland, gemeente Heusden, sectie D, nummers 973, 1312, 1314, 1382, 1797, 1918, 1402, 2410, 3157, 3197, 3201, 3222, 3223, 3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weigeren. </text:p>
            <text:p text:style-name="common-al">Bedrijf : Vereniging tot Behoud van Natuurmonumenten Midden-Brabant</text:p>
            <text:p text:style-name="common-al">Locatie : gemeente Heusden, sectie D, nummers 973, 1312, 1314, 1382, 1797, 1918, 1402, 2410, 3157, 3197, 3201, 3222, 3223, 3224</text:p>
            <text:p text:style-name="common-al">Activiteit : Maatwerkvoorschrift Houtopstanden</text:p>
            <text:p text:style-name="common-al">Voor : het afzien van de herplantplicht op de percelen bekend, gemeente Heusden, sectie D, nummers 973, 1312, 1314, 1382, 1797, 1918, 1402, 2410, 3157, 3197, 3201, 3222, 3223, 3224</text:p>
            <text:p text:style-name="common-al">Aanvraagdatum : 8 mei 2024</text:p>
            <text:p text:style-name="common-al">DSO-kenmerk : 2024050800927</text:p>
            <text:p text:style-name="common-al">Zaaknummer : Z/222827</text:p>
            <text:p text:style-name="common-al">Verzenddatum besluit: 3 juli 2024</text:p>
            <text:p text:style-name="common-al">Gedeputeerde Staten van Noord-Brabant zijn tot het oordeel gekomen dat geen maatwerkvoorschrift benodigd is voor de werkzaamheden toegelicht in het verzoek<text:span text:style-name="nadrukvet">.</text:span></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jul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282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6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6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6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282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besluit aanvraag omgevingsvergunning – Vereniging tot Behoud van Natuurmonumenten in Nederland, gemeente Heusden, sectie D, nummers 973, 1312, 1314, 1382, 1797, 1918, 1402, 2410, 3157, 3197, 3201, 3222, 3223, 3224</meta:user-defined>
    <meta:user-defined meta:name="OVERHEIDop.datumEindeReactietermijn">2024-08-16</meta:user-defined>
    <meta:user-defined meta:name="OVERHEIDop.TilID/OVERHEIDop.terinzageleggingOP">til-2024-20584</meta:user-defined>
    <meta:user-defined meta:name="DCTERMS.W3CDTF/DCTERMS.available">2024-07-05</meta:user-defined>
    <meta:user-defined meta:name="DCTERMS.W3CDTF/OVERHEIDop.jaargang">2024</meta:user-defined>
    <meta:user-defined meta:name="OVERHEIDop.publicationIssue">9962</meta:user-defined>
    <meta:user-defined meta:name="OVERHEIDop.PrbID/DC.identifier">prb-2024-9962</meta:user-defined>
    <meta:user-defined meta:name="OVERHEIDop.versieInformatie"/>
  </office:meta>
</office:document-meta>
</file>