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NOR00-V-764, NOR00-N-763 en NOR00-V-814 Koelenweg in No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 juli 2024 hebben wij een aanvraag ontvangen voor het beheren van roeken op de locatie perceel NOR00-V-764, NOR00-N-763 en NOR00-V-814 Koelenweg in Norg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NOR00-V-764, NOR00-N-763 en NOR00-V-814 Koelenweg in N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9960</meta:user-defined>
    <meta:user-defined meta:name="OVERHEIDop.PrbID/DC.identifier">prb-2024-9960</meta:user-defined>
    <meta:user-defined meta:name="OVERHEIDop.versieInformatie"/>
  </office:meta>
</office:document-meta>
</file>