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3, provinciale weg Almelo - Hengelo, ter hoogte van hectometerpunt 55.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4 een verzoek tot het behandelen van een aanvraag voor een beschikking hebben ontvangen waarbij de reguliere voorbereidingsprocedure van toepassing is. De aanvraag gaat over het herstraten van een uitweg en het plaatsen van tijdelijke waarschuwingsborden op de N743, provinciale weg Almelo - Hengelo, ter hoogte van hectometerpunt 55.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5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35</meta:user-defined>
    <meta:user-defined meta:name="DCTERMS.abstract">Betreft: Aanvraag op locatie op de N743, provinciale weg Almelo - Hengelo, ter hoogte van hectometerpunt 55.67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743, provinciale weg Almelo - Hengelo, ter hoogte van hectometerpunt 55.670</meta:user-defined>
    <meta:user-defined meta:name="DCTERMS.W3CDTF/DCTERMS.available">2024-07-05</meta:user-defined>
    <meta:user-defined meta:name="DCTERMS.W3CDTF/OVERHEIDop.jaargang">2024</meta:user-defined>
    <meta:user-defined meta:name="OVERHEIDop.publicationIssue">9957</meta:user-defined>
    <meta:user-defined meta:name="OVERHEIDop.PrbID/DC.identifier">prb-2024-9957</meta:user-defined>
    <meta:user-defined meta:name="OVERHEIDop.versieInformatie"/>
  </office:meta>
</office:document-meta>
</file>