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25 juni 2024, nr. UTSP-522568655-24947, tot wijziging van de Uitvoeringsverordening aankoopsubsidie NNN-gronden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artikelen</text:p>
            <text:p text:style-name="al"/>
            <text:list text:style-name="id1-3-2-1-1-5">
              <text:list-item text:style-override="id1-3-2-1-1-5-1">
                <text:number>1.</text:number>
                <text:p text:style-name="al">Provinciewet, artikel 105, eerste lid;</text:p>
              </text:list-item>
              <text:list-item text:style-override="id1-3-2-1-1-5-2">
                <text:number>2.</text:number>
                <text:p text:style-name="al">Provinciewet, artikel 143;</text:p>
              </text:list-item>
              <text:list-item text:style-override="id1-3-2-1-1-5-3">
                <text:number>3.</text:number>
                <text:p text:style-name="al">Provinciewet, artikel 145;</text:p>
              </text:list-item>
              <text:list-item text:style-override="id1-3-2-1-1-5-4">
                <text:number>4.</text:number>
                <text:p text:style-name="al">Provinciewet, artikel 152</text:p>
              </text:list-item>
            </text:list>
            <text:p text:style-name="al">Overwegende</text:p>
            <text:list text:style-name="id1-3-2-1-1-7">
              <text:list-item text:style-override="id1-3-2-1-1-7-1">
                <text:number>•</text:number>
                <text:p text:style-name="al">dat met ingang met ingang van 5 maart 2019 de Uitvoeringsverordening aankoopsubsidie NNN-gronden provincie Utrecht van kracht is geworden, en laatst op onderdelen is gewijzigd bij besluit van Gedeputeerde Staten van 20 juni 2023, nr. UTSP-522568655-23280;</text:p>
              </text:list-item>
              <text:list-item text:style-override="id1-3-2-1-1-7-2">
                <text:number>•</text:number>
                <text:p text:style-name="al">dat het wenselijk is enkele technische wijzigingen door te voeren waardoor de uitvoeringsverordening aansluit op de landelijke modelverordening.</text:p>
              </text:list-item>
            </text:list>
            <text:p text:style-name="al">Besluiten de Uitvoeringsverordening aankoopsubsidie NNN-gronden provincie Utrech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De Uitvoeringsverordening aankoopsubsidie NNN-gronden provincie Utrecht wordt als volgt gewijzigd: </text:p>
            <text:p text:style-name="al"/>
            <text:p text:style-name="al">
            <text:span text:style-name="nadrukvet">A. </text:span>
          </text:p>
            <text:p text:style-name="al">In artikel 1 Begripsbepalingen wordt een nieuw sub k toegevoegd, luidende:</text:p>
            <text:p text:style-name="al">'k. DAEB Kaderregeling: EU-kaderregeling inzake staatssteun in de vorm van compensatie voor de openbare dienst (PbEU 2012, C 8) '</text:p>
            <text:p text:style-name="al"/>
            <text:p text:style-name="al">
            <text:span text:style-name="nadrukvet">B.</text:span>
          </text:p>
            <text:p text:style-name="al">In artikel 2 aanhef wordt na het woord ‘voor’ de volgende zinsnede toegevoegd, luidende: ‘projecten met’ </text:p>
            <text:p text:style-name="al"/>
            <text:p text:style-name="al">
            <text:span text:style-name="nadrukvet">C.</text:span>
          </text:p>
            <text:p text:style-name="al">In artikel 5 Vaststelling wordt een nieuw lid 4 en 5 toegevoegd, luidende:</text:p>
            <text:p text:style-name="al"/>
            <text:p text:style-name="al">'4. Indien sprake is van economische activiteiten, wordt bij de aanvraag tot vaststelling van de subsidie een overzicht verstrekt van de wijze waarop de opbrengsten, bedoeld in artikel 7 lid 1 onder g ten goede zijn gekomen aan het project</text:p>
            <text:p text:style-name="al"/>
            <text:p text:style-name="al">5. Gedeputeerde Staten stellen subsidies ingevolge de DAEB-kaderregeling vast op basis van prestaties en gerealiseerde kosten.'</text:p>
            <text:p text:style-name="al"/>
            <text:p text:style-name="al">
            <text:span text:style-name="nadrukvet">D.</text:span>
          </text:p>
            <text:p text:style-name="al">In artikel 7, lid 1, wordt de huidige tekst van sub g vervangen door de tekst, luidende:</text:p>
            <text:p text:style-name="al"/>
            <text:p text:style-name="al">‘g. eventuele opbrengsten van economische activiteiten van het project ten</text:p>
            <text:p text:style-name="al">goede te laten komen aan het project’</text:p>
            <text:p text:style-name="al"/>
            <text:p text:style-name="al">
            <text:span text:style-name="nadrukvet">E.</text:span>
          </text:p>
            <text:p text:style-name="al">In artikel 7, lid 5, sub a wordt ‘Wet natuurbescherming’ vervangen door ‘Omgevingswet uitgewerkt in het Besluit activiteiten leefomgev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dagtekening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5 juni 2024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 –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05, eerste lid, van de Provinciewet]|[1.0:c:BWBR0005645&amp;artikel=105&amp;lid=1&amp;g=2023-04-01</meta:user-defined>
    <meta:user-defined meta:name="DC.source">artikel 143 van de Provinciewet]|[1.0:c:BWBR0005645&amp;artikel=143&amp;g=2023-04-01</meta:user-defined>
    <meta:user-defined meta:name="DC.source">artikel 145 van de Provinciewet]|[1.0:c:BWBR0005645&amp;artikel=145&amp;g=2023-04-01</meta:user-defined>
    <meta:user-defined meta:name="DC.source">artikel 152 van de Provinciewet]|[1.0:c:BWBR0005645&amp;artikel=152&amp;g=2023-04-01</meta:user-defined>
    <meta:user-defined meta:name="DC.source">artikel 105, eerste lid, van de Provinciewet]|[1.0:c:BWBR0005645&amp;artikel=105&amp;lid=1&amp;g=2024-01-01</meta:user-defined>
    <meta:user-defined meta:name="OVERHEIDop.referentienummer">UTSP-522568655-24947</meta:user-defined>
    <meta:user-defined meta:name="DCTERMS.alternative">Uitvoeringsverordening aankoopsubsidie NNN-gronden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5-3-2019, nr. 81E7585D, houdende nadere regels op grond van de Algemene subsidieverordening provincie Utrecht (Uitvoeringsverordening aankoopsubsidie NNN-gronden provincie Utrecht)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55</meta:user-defined>
    <meta:user-defined meta:name="OVERHEIDop.betreftRegeling">CVDR626241_5</meta:user-defined>
    <meta:user-defined meta:name="xs:date/OVERHEIDop.startdatum">2024-07-06</meta:user-defined>
    <meta:user-defined meta:name="OVERHEIDop.PrbID/DC.identifier">prb-2024-9955</meta:user-defined>
    <meta:user-defined meta:name="OVERHEIDop.versieInformatie"/>
  </office:meta>
</office:document-meta>
</file>