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een boogzinker en leggen van twee mantelbuizen in en langs de N441 te Katwijk (3564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twee mantelbuizen en het uitvoeren van een boogzinker ten behoeve van elektriciteitskabels langs en in de provinciale weg N441, plaatselijk bekend als Wassenaarseweg, tussen hmp 4.21 en 4.37, te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31-05-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5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5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5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573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uitvoeren van een boogzinker en leggen van twee mantelbuizen in en langs de N441 te Katwijk (35641)</meta:user-defined>
    <meta:user-defined meta:name="DCTERMS.W3CDTF/DCTERMS.available">2024-07-05</meta:user-defined>
    <meta:user-defined meta:name="DCTERMS.W3CDTF/OVERHEIDop.jaargang">2024</meta:user-defined>
    <meta:user-defined meta:name="OVERHEIDop.publicationIssue">9953</meta:user-defined>
    <meta:user-defined meta:name="OVERHEIDop.PrbID/DC.identifier">prb-2024-9953</meta:user-defined>
    <meta:user-defined meta:name="OVERHEIDop.versieInformatie"/>
  </office:meta>
</office:document-meta>
</file>