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p grond van de Ontgrondingenwet, van “Treeport BCT Partners B.V. te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te Zundert een aanvraag om een vergunning op grond van de Ontgrondingenwet ontvangen. De aanvraag heeft betrekking op het ontgrondingsproject ”Waterretentie t.b.v. Business Centre Treeport” in de gemeente Zundert, op de percelen kadastraal bekend gemeente Rijsbergen, sectie K, nummer(s) 374, 377, 378, 385, 425, 394, 1405 en 1412.</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de aangevraagde ontgrondingsvergunning te verlenen.</text:p>
            <text:p text:style-name="common-al">
            <text:span text:style-name="nadrukvet">Wat houdt het project in?</text:span>
          </text:p>
            <text:p text:style-name="common-al">Het projectgebied van de ontgronding betreft het verleggen van de Hazeldonksebeek en deze te transformeren naar een doorstroommoeras en het aanleggen van een retentie in de vorm van een wadi, voorzien van paddenpoelen en een natuurlijke inpassing om als stapsteen te dienen in de Ecologische Verbindingszone voor het BCT-terrein. De oppervlakte van de ontgronding bedraagt 1,8 ha. In totaal zal 16.382 m3 ten behoeve van de waterberging met een maximale ontgrondingsdiepte van 3,8 meter worden ontgraven. </text:p>
            <text:p text:style-name="common-al">
            <text:span text:style-name="nadrukvet">Waar en wanneer kunt u de stukken inzien?</text:span>
          </text:p>
            <text:p text:style-name="common-al">Vanaf het moment van de ter inzagelegging zijn het besluit en de aanvraag met 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8 augustus 2024 beroep worden ingesteld door belanghebbenden die:</text:p>
            <text:p text:style-name="common-al"/>
            <text:list text:style-name="id1-3-2-1-1-13">
              <text:list-item text:style-override="id1-3-2-1-1-13-1">
                <text:number>1.</text:number>
                <text:p text:style-name="al">redelijkerwijs niet kunnen worden verweten geen zienswijzen naar voren te hebben gebracht over de ontwerpbeschikking.</text:p>
              </text:list-item>
            </text:list>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12209 gekoppeld. Wij vragen u bij correspondentie</text:p>
            <text:p text:style-name="last-al">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209</meta:user-defined>
    <dc:language>nl</dc:language>
    <meta:user-defined meta:name="OVERHEIDop.locatietype/OVERHEIDop.gebiedsmarkering">Woonplaats</meta:user-defined>
    <meta:user-defined meta:name="DC.title">Kennisgeving beschikking op grond van de Ontgrondingenwet, van “Treeport BCT Partners B.V. te Zundert”</meta:user-defined>
    <meta:user-defined meta:name="OVERHEIDop.datumEindeReactietermijn">2024-08-18</meta:user-defined>
    <meta:user-defined meta:name="OVERHEIDop.TilID/OVERHEIDop.terinzageleggingOP">til-2024-20569</meta:user-defined>
    <meta:user-defined meta:name="DCTERMS.W3CDTF/DCTERMS.available">2024-07-05</meta:user-defined>
    <meta:user-defined meta:name="DCTERMS.W3CDTF/OVERHEIDop.jaargang">2024</meta:user-defined>
    <meta:user-defined meta:name="OVERHEIDop.publicationIssue">9952</meta:user-defined>
    <meta:user-defined meta:name="OVERHEIDop.PrbID/DC.identifier">prb-2024-9952</meta:user-defined>
    <meta:user-defined meta:name="OVERHEIDop.versieInformatie"/>
  </office:meta>
</office:document-meta>
</file>