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opjesweg 48 in Hatt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saneringsplan op grond van de Wet bodembescherming goedgekeurd. Het gaat over een bodemverontreiniging met zware metalen, PAK, minerale olie en asbest ter plaatse van de Hoopjesweg 48 te Hattem.</text:p>
            <text:p text:style-name="common-al">Wij stemmen onder voorwaarden in met de sanering van de grond zoals beschreven in het deelsaneringsplan. De grondsanering bestaat uit het aanbrengen van een duurzame afdeklaag (beton) of leeflaag van 1 meter, zodat het terrein geschikt gemaakt wordt voor de functie wonen met tuin. </text:p>
            <text:p text:style-name="common-al"/>
            <text:p text:style-name="tussenkopcur">Mogelijkheid van inzien</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6538.</text:p>
            <text:p text:style-name="common-al"/>
            <text:p text:style-name="common-al">
            <text:span text:style-name="nadrukvet">Beroep</text:span>
          </text:p>
            <text:p text:style-name="common-al">Belanghebbenden kunnen tijdens de inzagetermijn beroep instellen tegen het besluit. Vermeld hierbij het zaaknummer 2023-016538.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95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5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5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Hoopjesweg 48 in Hattem</meta:user-defined>
    <meta:user-defined meta:name="OVERHEIDop.datumEindeReactietermijn">2024-08-21</meta:user-defined>
    <meta:user-defined meta:name="OVERHEIDop.TilID/OVERHEIDop.terinzageleggingOP">til-2024-20568</meta:user-defined>
    <meta:user-defined meta:name="DCTERMS.W3CDTF/DCTERMS.available">2024-07-10</meta:user-defined>
    <meta:user-defined meta:name="DCTERMS.W3CDTF/OVERHEIDop.jaargang">2024</meta:user-defined>
    <meta:user-defined meta:name="OVERHEIDop.publicationIssue">9951</meta:user-defined>
    <meta:user-defined meta:name="OVERHEIDop.PrbID/DC.identifier">prb-2024-9951</meta:user-defined>
    <meta:user-defined meta:name="OVERHEIDop.versieInformatie"/>
  </office:meta>
</office:document-meta>
</file>