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ende omgevingsvergunning – OLO 8248027 - Kanaalweg 8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in gebruik nemen van een biogas vulinstallatie</text:p>
            <text:p text:style-name="common-al">Locatie : Kanaalweg 8 Eerbeek</text:p>
            <text:p text:style-name="common-al">Datum besluit : 2 juli 2024</text:p>
            <text:p text:style-name="common-al">Datum verzending : 2 juli 2024</text:p>
            <text:p text:style-name="common-al">Zaaknummer ODRN: W.Z23.109234.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5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verleende omgevingsvergunning – OLO 8248027 - Kanaalweg 8 Eerbeek</meta:user-defined>
    <meta:user-defined meta:name="DCTERMS.W3CDTF/DCTERMS.available">2024-07-04</meta:user-defined>
    <meta:user-defined meta:name="DCTERMS.W3CDTF/OVERHEIDop.jaargang">2024</meta:user-defined>
    <meta:user-defined meta:name="OVERHEIDop.externeBijlage">Omgevingsvergunning|exb-2024-26664</meta:user-defined>
    <meta:user-defined meta:name="OVERHEIDop.publicationIssue">9950</meta:user-defined>
    <meta:user-defined meta:name="OVERHEIDop.PrbID/DC.identifier">prb-2024-9950</meta:user-defined>
    <meta:user-defined meta:name="OVERHEIDop.versieInformatie"/>
  </office:meta>
</office:document-meta>
</file>