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6, provinciale weg grens Gelderland - Hengelo, ter hoogte van hectometerpunt 36.600 en op de N347, provinciale weg Haaksbergen - Ommen, ter hoogte van hectometerpunt 10.4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ni 2024 een verzoek tot het behandelen van een aanvraag voor een beschikking hebben ontvangen waarbij de reguliere voorbereidingsprocedure van toepassing is. De aanvraag gaat over het monteren van twee camerasystemen aan lichtmasten op de N346, provinciale weg grens Gelderland - Hengelo, ter hoogte van hectometerpunt 36.600 en op de N347, provinciale weg Haaksbergen - Ommen, ter hoogte van hectometerpunt 10.4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4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4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4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140</meta:user-defined>
    <meta:user-defined meta:name="DCTERMS.abstract">Betreft: Aanvraag op locatie op de N346, provinciale weg grens Gelderland - Hengelo, ter hoogte van hectometerpunt 36.600 en op de N347, provinciale weg Haaksbergen - Ommen, ter hoogte van hectometerpunt 10.420</meta:user-defined>
    <dc:language>nl</dc:language>
    <meta:user-defined meta:name="OVERHEIDop.locatietype/OVERHEIDop.gebiedsmarkering">Punt</meta:user-defined>
    <meta:user-defined meta:name="OVERHEIDop.locatietype/OVERHEIDop.gebiedsmarkering">Punt</meta:user-defined>
    <meta:user-defined meta:name="DC.title">Kennisgeving ontvangst van een verzoek tot het behandelen van een aanvraag voor een beschikking, op de N346, provinciale weg grens Gelderland - Hengelo, ter hoogte van hectometerpunt 36.600 en op de N347, provinciale weg Haaksbergen - Ommen, ter hoogte van hectometerpunt 10.420</meta:user-defined>
    <meta:user-defined meta:name="DCTERMS.W3CDTF/DCTERMS.available">2024-07-04</meta:user-defined>
    <meta:user-defined meta:name="DCTERMS.W3CDTF/OVERHEIDop.jaargang">2024</meta:user-defined>
    <meta:user-defined meta:name="OVERHEIDop.publicationIssue">9946</meta:user-defined>
    <meta:user-defined meta:name="OVERHEIDop.PrbID/DC.identifier">prb-2024-9946</meta:user-defined>
    <meta:user-defined meta:name="OVERHEIDop.versieInformatie"/>
  </office:meta>
</office:document-meta>
</file>